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Oisterwijksebaan 6, 5059 AR te Heukelom, Z/210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artikelen 2.4 en 5.4 de Wet natuurbescherming een besluit te nemen op een verzoek tot intrekking van een Wet natuurbeschermingsvergunning van, dan wel het treffen van maatregelen.</text:p>
            <text:p text:style-name="common-al">Het verzoek betreft de intrekking van een Wet natuurbeschermingsvergunning van 27 maart 2014 met kenmerk C2066004/3448426, dan wel het treffen van maatregelen, op grond van de Natuurbeschermingswet 1998, thans op grond van de Omgevingswet (artikel 5.1, eerste lid, aanhef en onder e), ten aanzien van het bedrijf van Van de Wouw Varkenshouderij Berkel Enschot BV, aan de Oisterwijksebaan 6, 5059 AR te Heukelom, in de gemeente Oisterwijk.</text:p>
            <text:p text:style-name="common-al">Het ontwerpbesluit en de bijbehorende stukken zijn vanaf 2 april 2024 tot en met 14 me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4 me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0413 gekoppeld. U dient bij correspondentie dit kenmerk te vermelden.</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2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413</meta:user-defined>
    <dc:language>nl</dc:language>
    <meta:user-defined meta:name="OVERHEIDop.locatietype/OVERHEIDop.gebiedsmarkering">Adres</meta:user-defined>
    <meta:user-defined meta:name="DC.title">Kennisgeving Wet natuurbescherming, Coöperatie Mobilisation for the Environment UA en Leefmilieu, Oisterwijksebaan 6, 5059 AR te Heukelom, Z/210413</meta:user-defined>
    <meta:user-defined meta:name="OVERHEIDop.datumEindeReactietermijn">2024-05-14</meta:user-defined>
    <meta:user-defined meta:name="OVERHEIDop.TilID/OVERHEIDop.terinzageleggingOP">til-2024-9365</meta:user-defined>
    <meta:user-defined meta:name="DCTERMS.W3CDTF/DCTERMS.available">2024-04-02</meta:user-defined>
    <meta:user-defined meta:name="DCTERMS.W3CDTF/OVERHEIDop.jaargang">2024</meta:user-defined>
    <meta:user-defined meta:name="OVERHEIDop.publicationIssue">4423</meta:user-defined>
    <meta:user-defined meta:name="OVERHEIDop.PrbID/DC.identifier">prb-2024-4423</meta:user-defined>
    <meta:user-defined meta:name="OVERHEIDop.versieInformatie"/>
  </office:meta>
</office:document-meta>
</file>