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Australiëhavenweg 21, Amsterdam - Plaatsne tijdelijke kantoorun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 </text:p>
            <text:p text:style-name="common-al">Onderwerp: Het plaatsen van een tijdelijke kantoorunit Cold Iron zomer 2024: Een tijdelijk kantoorgebouw met kantine en was-/kleedmogelijkheden</text:p>
            <text:p text:style-name="common-al">Aanvrager: AEB Amsterdam</text:p>
            <text:p text:style-name="common-al">Zaaknummer: 12659543</text:p>
            <text:p text:style-name="common-al">DSO nummer: 2024030600594</text:p>
            <text:p text:style-name="common-al">Ontvangstdatum aanvraag: 6 maart 2024</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Dit (ontwerp)besluit maken wij dan ook bekend. Dan zullen wij ook de bij het 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422</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422</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422</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Vlak</meta:user-defined>
    <meta:user-defined meta:name="DC.title">Aanvraag vergunning omgevingswet ontvangen - Australiëhavenweg 21, Amsterdam - Plaatsne tijdelijke kantoorunit</meta:user-defined>
    <meta:user-defined meta:name="DCTERMS.W3CDTF/DCTERMS.available">2024-04-02</meta:user-defined>
    <meta:user-defined meta:name="DCTERMS.W3CDTF/OVERHEIDop.jaargang">2024</meta:user-defined>
    <meta:user-defined meta:name="OVERHEIDop.publicationIssue">4422</meta:user-defined>
    <meta:user-defined meta:name="OVERHEIDop.PrbID/DC.identifier">prb-2024-4422</meta:user-defined>
    <meta:user-defined meta:name="OVERHEIDop.versieInformatie"/>
  </office:meta>
</office:document-meta>
</file>