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uitweg in de gemeente Haarlemmermeer in de provinciale weg N519 vanaf 1.113 t/m 1.113, ingekomen 18 maart 2024, zaaknummer 2227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aanbrengen van een uitweg in de gemeente Haarlemmermeer in de provinciale weg N519 vanaf 1.113 t/m 1.113.</text:p>
            <text:p text:style-name="common-al">De aanvraag is geregistreerd onder kenmerk: 222735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3 me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41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1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1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aanbrengen van een uitweg in de gemeente Haarlemmermeer in de provinciale weg N519 vanaf 1.113 t/m 1.113, ingekomen 18 maart 2024, zaaknummer 2227358</meta:user-defined>
    <meta:user-defined meta:name="DCTERMS.W3CDTF/DCTERMS.available">2024-04-02</meta:user-defined>
    <meta:user-defined meta:name="DCTERMS.W3CDTF/OVERHEIDop.jaargang">2024</meta:user-defined>
    <meta:user-defined meta:name="OVERHEIDop.publicationIssue">4418</meta:user-defined>
    <meta:user-defined meta:name="OVERHEIDop.PrbID/DC.identifier">prb-2024-4418</meta:user-defined>
    <meta:user-defined meta:name="OVERHEIDop.versieInformatie"/>
  </office:meta>
</office:document-meta>
</file>