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andalone camerasysteem in de gemeente Drechterland in de provinciale weg N307 vanaf 39.19 t/m 39.19, verzonden 22 maart 2024, zaaknummer 2190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standalone camerasysteem in de gemeente Drechterland in de provinciale weg N307 vanaf 39.19 t/m 39.19.</text:p>
            <text:p text:style-name="common-al">De vergunning is geregistreerd onder kenmerk: 219038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1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standalone camerasysteem in de gemeente Drechterland in de provinciale weg N307 vanaf 39.19 t/m 39.19, verzonden 22 maart 2024, zaaknummer 2190383</meta:user-defined>
    <meta:user-defined meta:name="DCTERMS.W3CDTF/DCTERMS.available">2024-04-02</meta:user-defined>
    <meta:user-defined meta:name="DCTERMS.W3CDTF/OVERHEIDop.jaargang">2024</meta:user-defined>
    <meta:user-defined meta:name="OVERHEIDop.publicationIssue">4417</meta:user-defined>
    <meta:user-defined meta:name="OVERHEIDop.PrbID/DC.identifier">prb-2024-4417</meta:user-defined>
    <meta:user-defined meta:name="OVERHEIDop.versieInformatie"/>
  </office:meta>
</office:document-meta>
</file>