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Alkmaar in de provinciale weg N512 vanaf 0 t/m 0.148, verzonden 27 maart 2024, zaaknummer 220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Alkmaar in de provinciale weg N512 vanaf 0 t/m 0.148.</text:p>
            <text:p text:style-name="common-al">De vergunning is geregistreerd onder kenmerk: 22038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Alkmaar in de provinciale weg N512 vanaf 0 t/m 0.148, verzonden 27 maart 2024, zaaknummer 2203876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13</meta:user-defined>
    <meta:user-defined meta:name="OVERHEIDop.PrbID/DC.identifier">prb-2024-4413</meta:user-defined>
    <meta:user-defined meta:name="OVERHEIDop.versieInformatie"/>
  </office:meta>
</office:document-meta>
</file>