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aleiding in de gemeente Oostzaan in de provinciale weg N516 vanaf 2.963 t/m , verzonden 27 maart 2024, zaaknummer 22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aleiding in de gemeente Oostzaan in de provinciale weg N516 vanaf 2.963 t/m .</text:p>
            <text:p text:style-name="common-al">De vergunning is geregistreerd onder kenmerk: 22006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aleiding in de gemeente Oostzaan in de provinciale weg N516 vanaf 2.963 t/m , verzonden 27 maart 2024, zaaknummer 2200651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12</meta:user-defined>
    <meta:user-defined meta:name="OVERHEIDop.PrbID/DC.identifier">prb-2024-4412</meta:user-defined>
    <meta:user-defined meta:name="OVERHEIDop.versieInformatie"/>
  </office:meta>
</office:document-meta>
</file>