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maatvoering van een nieuw bezinkbassin n.a.v. vergunning met kenmerk 1146580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eerder verleende vergunning met kenmerk OLO nummer 7196247, waarbij de wijziging bestaat uit het aanpassen van het wijzigen van de maatvoering van een nieuw bezinkbassin. Datum besluit: 26 maart 2024 Aanvrager: Tata Steel IJmuiden B.V. Zaaknummer: 124615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82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maatvoering van een nieuw bezinkbassin n.a.v. vergunning met kenmerk 11465809</meta:user-defined>
    <meta:user-defined meta:name="OVERHEIDop.datumEindeReactietermijn">2024-05-08</meta:user-defined>
    <meta:user-defined meta:name="OVERHEIDop.terinzageleggingBG">https://mozardloket.odnzkg.nl/mozard/!suite42.scherm1260?mObj=1368820</meta:user-defined>
    <meta:user-defined meta:name="DCTERMS.W3CDTF/DCTERMS.available">2024-04-02</meta:user-defined>
    <meta:user-defined meta:name="DCTERMS.W3CDTF/OVERHEIDop.jaargang">2024</meta:user-defined>
    <meta:user-defined meta:name="OVERHEIDop.publicationIssue">4411</meta:user-defined>
    <meta:user-defined meta:name="OVERHEIDop.PrbID/DC.identifier">prb-2024-4411</meta:user-defined>
    <meta:user-defined meta:name="OVERHEIDop.versieInformatie"/>
  </office:meta>
</office:document-meta>
</file>