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formele ter inzagelegging herziene MER Smurfit Kappa Parenco B.V. - W.Z22.106187.02</text:p>
      <text:section text:name="zakelijke-mededeling_id1-3-2" text:style-name="zakelijke-mededeling">
        <text:section text:name="zakelijke-mededeling-tekst_id1-3-2-1" text:style-name="zakelijke-mededeling-tekst">
          <text:section text:name="tekst_id1-3-2-1-1" text:style-name="tekst">
            <text:p text:style-name="common-al">Smurfit Kappa Parenco B.V. (hierna: Parenco) wil haar bedrijfsactiviteiten aan de Veerweg 1 in Renkum aanpassen aan de ontwikkelingen op de papiermarkt en heeft daarvoor een Milieueffectrapport (hierna: MER) opgesteld. </text:p>
            <text:p text:style-name="common-al">Het MER van 16 juni 2023 is door de Commissie voor de milieueffectrapportage (commissie m.e.r.) onvoldoende bevonden en daarom heeft Parenco het MER herzien. </text:p>
            <text:p text:style-name="common-al">Het herziene MER is ontvangen op 31 december 2023 en wordt voor advies aan de commissie m.e.r. voorgelegd.</text:p>
            <text:p text:style-name="common-al"/>
            <text:p text:style-name="common-al">
            <text:span text:style-name="nadrukvet">Informele terinzagelegging</text:span>
          </text:p>
            <text:p text:style-name="common-al">Omwonenden van Parenco en andere betrokkenen kunnen reageren op het herziene MER van 11 januari 2024 tot en met 21 februari 2024. Reacties worden door de Commissie m.e.r. betrokken in het door haar uit te brengen advies.</text:p>
            <text:p text:style-name="common-al">Het MER ligt van 11 januari 2024 tot en met 21 februari 2024 ter inzage.</text:p>
            <text:p text:style-name="common-al"/>
            <text:p text:style-name="common-al">- Het herziene MER ligt tijdens kantooruren ter inzage in het gemeentehuis van Renkum, Generaal Urquhartlaan 4 in Oosterbeek.</text:p>
            <text:p text:style-name="common-al">- Het herziene MER is ook in te zien bij de Omgevingsdienst Regio Nijmegen. </text:p>
            <text:p text:style-name="common-al"> Bel voor een afspraak met 024 – 751 7700 of stuur een email naar <text:a xlink:href="mailto:omgevingsloket@odrn.nl" xlink:type="simple">omgevingsloket@odrn.nl</text:a>.</text:p>
            <text:p text:style-name="common-al">Vermeld altijd het zaaknummer W.Z22.106187.02.</text:p>
            <text:p text:style-name="common-al">- Het herziene MER is digitaal in te zien via <text:a xlink:href="http://www.overheid.nl" xlink:type="simple">www.overheid.nl</text:a>.</text:p>
            <text:p text:style-name="common-al"/>
            <text:p text:style-name="common-al">
            <text:span text:style-name="nadrukvet">Inspraakreacties</text:span>
          </text:p>
            <text:p text:style-name="common-al">Gedurende de periode dat het herziene MER ter inzage ligt kunnen reacties gericht worden aan de Omgevingsdienst Regio Nijmegen (ODRN):</text:p>
            <text:p text:style-name="common-al">- Postbus 1603, 6501 BP Nijmegen of aan </text:p>
            <text:p text:style-name="common-al">- <text:a xlink:href="mailto:omgevingsloket@odrn.nl" xlink:type="simple">omgevingsloket@odrn.nl</text:a>. </text:p>
            <text:p text:style-name="common-al">Vermeld altijd het zaaknummer W.Z22.106187.02. </text:p>
            <text:p text:style-name="common-al"/>
            <text:p text:style-name="last-al">Parenco heeft naast het herziene MER ook een aanvraag om revisievergunning ingediend. De aanvraag is in behandeling bij de ODRN en wordt momenteel beoordeeld op volledigheid en correctheid. Op de aanvraag wordt eerst een ontwerpbesluit genomen, dat samen met de bijbehorende stukken en het MER ter inzage wordt gelegd. Eenieder kan hierop zienswijzen indienen, waarna een definitief besluit volgt, dat voor beroep bij de rechtbank open staat. Zowel het ontwerp- als het definitieve besluit wordt bekendgemaakt via www.overhei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informele ter inzagelegging herziene MER Smurfit Kappa Parenco B.V. - W.Z22.106187.02</meta:user-defined>
    <meta:user-defined meta:name="DCTERMS.W3CDTF/DCTERMS.available">2024-01-10</meta:user-defined>
    <meta:user-defined meta:name="DCTERMS.W3CDTF/OVERHEIDop.jaargang">2024</meta:user-defined>
    <meta:user-defined meta:name="OVERHEIDop.externeBijlage">Bijlage_4_MER_-_Emissietoets_21-12-2023|exb-2024-1603</meta:user-defined>
    <meta:user-defined meta:name="OVERHEIDop.externeBijlage">Bijlage_7_MER_-_Luchtkwaliteit_21-12-2023|exb-2024-1604</meta:user-defined>
    <meta:user-defined meta:name="OVERHEIDop.externeBijlage">Bijlage_5_MER_-_ZZS-inventarisatie_22-12-2023|exb-2024-1605</meta:user-defined>
    <meta:user-defined meta:name="OVERHEIDop.externeBijlage">Bijlage_A6_-_MER_31-12-2023 |exb-2024-1606</meta:user-defined>
    <meta:user-defined meta:name="OVERHEIDop.externeBijlage">Bijlage_11_MER_-_Trillingsonderzoek_01-12-2023|exb-2024-1607</meta:user-defined>
    <meta:user-defined meta:name="OVERHEIDop.externeBijlage">Bijlage_16_MER_-_Externe_veiligheid_24-03-2021|exb-2024-1608</meta:user-defined>
    <meta:user-defined meta:name="OVERHEIDop.externeBijlage">Bijlage_3_MER_-_Bedrijfspresentatie_SKP|exb-2024-1609</meta:user-defined>
    <meta:user-defined meta:name="OVERHEIDop.externeBijlage">Bijlage_13_MER_-_Geohydrologie_01-12-2023|exb-2024-1610</meta:user-defined>
    <meta:user-defined meta:name="OVERHEIDop.externeBijlage">Bijlage_15_MER_-_Verkeer_en_logistiek_11-12-2023|exb-2024-1611</meta:user-defined>
    <meta:user-defined meta:name="OVERHEIDop.externeBijlage">Bijlage_9_MER_-_Geuronderzoek_29-12-2023|exb-2024-1612</meta:user-defined>
    <meta:user-defined meta:name="OVERHEIDop.externeBijlage">Bijlage_10_MER_-_Geluidonderzoek_21-12-2023|exb-2024-1613</meta:user-defined>
    <meta:user-defined meta:name="OVERHEIDop.externeBijlage">Bijlage_8_MER_-_Stikstofdepositie_21-12-23|exb-2024-1614</meta:user-defined>
    <meta:user-defined meta:name="OVERHEIDop.externeBijlage">Bijlage_12_MER_-_Energie_en_klimaat_21-12-2023|exb-2024-1615</meta:user-defined>
    <meta:user-defined meta:name="OVERHEIDop.externeBijlage">Bijlage_14_MER_-_Natuurtoets_22-12-2023|exb-2024-1616</meta:user-defined>
    <meta:user-defined meta:name="OVERHEIDop.externeBijlage">Bijlage_6_MER_-_ZZS_emissies_lucht_21-12-2023|exb-2024-1617</meta:user-defined>
    <meta:user-defined meta:name="OVERHEIDop.externeBijlage">Bijlage_17_MER_-_Water_22-12-2023|exb-2024-1618</meta:user-defined>
    <meta:user-defined meta:name="OVERHEIDop.externeBijlage">Bijlage 18_Impact nieuwe stoomketels_05012024 1 |exb-2024-1619</meta:user-defined>
    <meta:user-defined meta:name="OVERHEIDop.publicationIssue">441</meta:user-defined>
    <meta:user-defined meta:name="OVERHEIDop.PrbID/DC.identifier">prb-2024-441</meta:user-defined>
    <meta:user-defined meta:name="OVERHEIDop.versieInformatie"/>
  </office:meta>
</office:document-meta>
</file>