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191046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december 2022 een aanvraag op grond van de Wet algemene bepalingen omgevingsrecht (Wabo) ontvangen van Antea Nederland B.V., namens OCI Terminal Europoort B.V. voor de inrichting aan de Moezelweg 151, 3198 LS Rotterdam - Europoort.</text:p>
            <text:p text:style-name="common-al"/>
            <text:p text:style-name="common-al">Het betreft een inrichting voor de op- en overslag van ammoniak, de productie en op- en overslag van aqua-ammonia en de productie van demiwater.</text:p>
            <text:p text:style-name="common-al"/>
            <text:p text:style-name="common-al">De aanvraag betreft het doorvoeren van een aantal veranderingen in het kader van het ‘Bunkering Project’. Het doel van dit project is om in de toekomst de afvoer van koude ammoniak mogelijk te maken en om de import en export van ammoniak te versnellen. Hiervoor worden diverse infrastructurele aanpassingen doorgevoerd, waaronder de bouw van een 60.000 ton tank voor de cryogene opslag van ammoniak.</text:p>
            <text:p text:style-name="common-al"/>
            <text:p text:style-name="common-al">Gedeputeerde Staten van Zuid-Holland hebben besloten de vergunning te verlenen. Tevens hebben zij besloten om voorschrift 3.8.11 verbonden aan de revisievergunning van 19 maart 2019 met kenmerk BES98507074 / 9999205624, in te trekk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4 april 2024 tot en met </text:p>
            <text:p text:style-name="common-al">16 me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10469 en het Olo nummer: 7473913.</text:p>
            <text:p text:style-name="common-al">Voor de betreffende stukken met betrekking tot deze procedure kunt u op bijgaande link klikken:</text:p>
            <text:p text:style-name="last-al">
            <text:a xlink:href="https://loket.dcmr.nl/mozard/!suite92.scherm1007?mObj=8710140" xlink:type="simple">https://loket.dcmr.nl/mozard/!suite92.scherm1007?mObj=871014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10469</meta:user-defined>
    <meta:user-defined meta:name="DCTERMS.abstract">GS hebben vergunning verleend inzake doorvoeren veranderingen ihkv Bunkering Project. </meta:user-defined>
    <dc:language>nl</dc:language>
    <meta:user-defined meta:name="OVERHEIDop.locatietype/OVERHEIDop.gebiedsmarkering">Adres</meta:user-defined>
    <meta:user-defined meta:name="DC.title">Kennisgeving beschikking OCI Terminal Europoort B.V. 1910469</meta:user-defined>
    <meta:user-defined meta:name="DCTERMS.W3CDTF/DCTERMS.available">2024-04-03</meta:user-defined>
    <meta:user-defined meta:name="DCTERMS.W3CDTF/OVERHEIDop.jaargang">2024</meta:user-defined>
    <meta:user-defined meta:name="OVERHEIDop.publicationIssue">4397</meta:user-defined>
    <meta:user-defined meta:name="OVERHEIDop.PrbID/DC.identifier">prb-2024-4397</meta:user-defined>
    <meta:user-defined meta:name="OVERHEIDop.versieInformatie"/>
  </office:meta>
</office:document-meta>
</file>