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langs het fietspad van de N760, provinciale weg IJsselmuiden - Genemuiden, ter hoogte van hectometerpunt 10.2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maart 2024 een verzoek tot het behandelen van een aanvraag voor een beschikking hebben ontvangen waarbij de reguliere voorbereidingsprocedure van toepassing is. De aanvraag gaat over het plaatsen van een omleidingsbord vanwege de afsluiting van een fietspad voor de locatie langs het fietspad van de N760, provinciale weg IJsselmuiden - Genemuiden, ter hoogte van hectometerpunt 10.23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9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9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9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89</meta:user-defined>
    <meta:user-defined meta:name="DCTERMS.abstract">Betreft: Aanvraag op locatie langs het fietspad van de N760, provinciale weg IJsselmuiden - Genemuiden, ter hoogte van hectometerpunt 10.230</meta:user-defined>
    <dc:language>nl</dc:language>
    <meta:user-defined meta:name="OVERHEIDop.locatietype/OVERHEIDop.gebiedsmarkering">Vlak</meta:user-defined>
    <meta:user-defined meta:name="DC.title">Kennisgeving ontvangst van een verzoek tot het behandelen van een aanvraag voor een beschikking, langs het fietspad van de N760, provinciale weg IJsselmuiden - Genemuiden, ter hoogte van hectometerpunt 10.230</meta:user-defined>
    <meta:user-defined meta:name="DCTERMS.W3CDTF/DCTERMS.available">2024-04-03</meta:user-defined>
    <meta:user-defined meta:name="DCTERMS.W3CDTF/OVERHEIDop.jaargang">2024</meta:user-defined>
    <meta:user-defined meta:name="OVERHEIDop.publicationIssue">4391</meta:user-defined>
    <meta:user-defined meta:name="OVERHEIDop.PrbID/DC.identifier">prb-2024-4391</meta:user-defined>
    <meta:user-defined meta:name="OVERHEIDop.versieInformatie"/>
  </office:meta>
</office:document-meta>
</file>