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pen van gebouwen en het bouwen van een nieuw wooncomplex , Puteanusstraat 7 t/m 17 en Ginkelstraat 42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Puteanusstraat 7 t/m 17 en Ginkelstraat 42 Venlo</text:p>
            <text:p text:style-name="common-al">Aangevraagde activiteit(en): Flora- en fauna-activiteit</text:p>
            <text:p text:style-name="common-al">Betreft: slopen van gebouwen en het bouwen van een nieuw wooncomplex</text:p>
            <text:p text:style-name="common-al">Aanvraagdatum: 26 maart 2024</text:p>
            <text:p text:style-name="common-al">Zaaknummer: Z2024-0000052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9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9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39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521</meta:user-defined>
    <dc:language>nl</dc:language>
    <meta:user-defined meta:name="OVERHEIDop.locatietype/OVERHEIDop.gebiedsmarkering">Vlak</meta:user-defined>
    <meta:user-defined meta:name="DC.title">Aanvraag Omgevingsvergunning slopen van gebouwen en het bouwen van een nieuw wooncomplex , Puteanusstraat 7 t/m 17 en Ginkelstraat 42 Venlo</meta:user-defined>
    <meta:user-defined meta:name="DCTERMS.W3CDTF/DCTERMS.available">2024-04-03</meta:user-defined>
    <meta:user-defined meta:name="DCTERMS.W3CDTF/OVERHEIDop.jaargang">2024</meta:user-defined>
    <meta:user-defined meta:name="OVERHEIDop.publicationIssue">4390</meta:user-defined>
    <meta:user-defined meta:name="OVERHEIDop.PrbID/DC.identifier">prb-2024-4390</meta:user-defined>
    <meta:user-defined meta:name="OVERHEIDop.versieInformatie"/>
  </office:meta>
</office:document-meta>
</file>