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4123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Neste Netherlands B.V.</text:p>
            <text:p text:style-name="common-al">Locatie   : Antarcticaweg 185, 3199 KA te Rotterdam-Maasvlakte</text:p>
            <text:p text:style-name="common-al">Activiteit  : Milieuneutraal wijzigen</text:p>
            <text:p text:style-name="common-al">Voor   : Het tijdelijk aanbrengen van actief koolfilters na waterscrubber 10DA-01</text:p>
            <text:p text:style-name="common-al">Aanvraagdatum  : 31 december 2023</text:p>
            <text:p text:style-name="common-al">Besluitdatum  : 27 maart 2024</text:p>
            <text:p text:style-name="common-al">Bekendmaking  : 27 maart 2024</text:p>
            <text:p text:style-name="common-al">Olo nummer  : 8312833</text:p>
            <text:p text:style-name="common-al">Zaaknummer  : 241233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2333 en het Olo nummer: 8312833.</text:p>
            <text:p text:style-name="common-al">Voor de betreffende stukken met betrekking tot deze procedure kunt u op bijgaande link klikken:</text:p>
            <text:p text:style-name="last-al">
            <text:a xlink:href="https://loket.dcmr.nl/mozard/!suite92.scherm1007?mObj=8943099" xlink:type="simple">https://loket.dcmr.nl/mozard/!suite92.scherm1007?mObj=894309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2333</meta:user-defined>
    <meta:user-defined meta:name="DCTERMS.abstract">GS hebben omgevingsvergunning buiten behandeling gesteld inzake tijdelijk aanbrengen actief koolfilters na waterscrubber 10DA-01. </meta:user-defined>
    <dc:language>nl</dc:language>
    <meta:user-defined meta:name="OVERHEIDop.locatietype/OVERHEIDop.gebiedsmarkering">Adres</meta:user-defined>
    <meta:user-defined meta:name="DC.title">Kennisgeving beschikking Neste Netherlands B.V. 2412333</meta:user-defined>
    <meta:user-defined meta:name="DCTERMS.W3CDTF/DCTERMS.available">2024-04-02</meta:user-defined>
    <meta:user-defined meta:name="DCTERMS.W3CDTF/OVERHEIDop.jaargang">2024</meta:user-defined>
    <meta:user-defined meta:name="OVERHEIDop.publicationIssue">4389</meta:user-defined>
    <meta:user-defined meta:name="OVERHEIDop.PrbID/DC.identifier">prb-2024-4389</meta:user-defined>
    <meta:user-defined meta:name="OVERHEIDop.versieInformatie"/>
  </office:meta>
</office:document-meta>
</file>