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de huidige bebouwing en het realiseren van vijftien recreatieve woningen en een restaurant en de bijbehorende werkzaamheden aan de Overdiemerweg 38, 39 en 40 te D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voor de sloop van de huidige bebouwing en het realiseren van vijftien recreatieve woningen en een restaurant en de bijbehorende werkzaamheden aan de Overdiemerweg 38, 39 en 40 te Diemen. De aanvraag ziet toe op de huismus.</text:p>
            <text:p text:style-name="common-al">De aanvraag, het besluit en de bijbehorende stukken (zaaknummer OMG-011361/DMS42679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1361/DMS4267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8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1361/DMS4267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Ontheffing voor de sloop van de huidige bebouwing en het realiseren van vijftien recreatieve woningen en een restaurant en de bijbehorende werkzaamheden aan de Overdiemerweg 38, 39 en 40 te Diemen</meta:user-defined>
    <meta:user-defined meta:name="DCTERMS.W3CDTF/DCTERMS.available">2024-03-29</meta:user-defined>
    <meta:user-defined meta:name="DCTERMS.W3CDTF/OVERHEIDop.jaargang">2024</meta:user-defined>
    <meta:user-defined meta:name="OVERHEIDop.externeBijlage">Ontheffing|exb-2024-13264</meta:user-defined>
    <meta:user-defined meta:name="OVERHEIDop.publicationIssue">4381</meta:user-defined>
    <meta:user-defined meta:name="OVERHEIDop.PrbID/DC.identifier">prb-2024-4381</meta:user-defined>
    <meta:user-defined meta:name="OVERHEIDop.versieInformatie"/>
  </office:meta>
</office:document-meta>
</file>