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lektraleidingen in de gemeente Haarlemmermeer in de provinciale weg N205 vanaf 12.55 t/m 13.15, ingekomen 26 maart 2024, zaaknummer 2230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lektraleidingen in de gemeente Haarlemmermeer in de provinciale weg N205 vanaf 12.55 t/m 13.15.</text:p>
            <text:p text:style-name="common-al">De aanvraag is geregistreerd onder kenmerk: 223097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1 me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37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7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7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lektraleidingen in de gemeente Haarlemmermeer in de provinciale weg N205 vanaf 12.55 t/m 13.15, ingekomen 26 maart 2024, zaaknummer 2230974</meta:user-defined>
    <meta:user-defined meta:name="DCTERMS.W3CDTF/DCTERMS.available">2024-03-29</meta:user-defined>
    <meta:user-defined meta:name="DCTERMS.W3CDTF/OVERHEIDop.jaargang">2024</meta:user-defined>
    <meta:user-defined meta:name="OVERHEIDop.publicationIssue">4378</meta:user-defined>
    <meta:user-defined meta:name="OVERHEIDop.PrbID/DC.identifier">prb-2024-4378</meta:user-defined>
    <meta:user-defined meta:name="OVERHEIDop.versieInformatie"/>
  </office:meta>
</office:document-meta>
</file>