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bestaande uitweg in de gemeente Alkmaar in de provinciale weg N243 vanaf 4.129 t/m 4.129, ingekomen 13 maart 2024, zaaknummer 2223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breden van een bestaande uitweg in de gemeente Alkmaar in de provinciale weg N243 vanaf 4.129 t/m 4.129.</text:p>
            <text:p text:style-name="common-al">De aanvraag is geregistreerd onder kenmerk: 222357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breden van een bestaande uitweg in de gemeente Alkmaar in de provinciale weg N243 vanaf 4.129 t/m 4.129, ingekomen 13 maart 2024, zaaknummer 2223576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77</meta:user-defined>
    <meta:user-defined meta:name="OVERHEIDop.PrbID/DC.identifier">prb-2024-4377</meta:user-defined>
    <meta:user-defined meta:name="OVERHEIDop.versieInformatie"/>
  </office:meta>
</office:document-meta>
</file>