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1, provinciale weg Ommen - Kloosterhaar, tussen hectometerpunten 14.000 en 17.220 en op de N343, provinciale weg Oldenzaal - Slagharen, tussen hectometerpunten 28.215 en 29.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4 een verzoek tot het behandelen van een aanvraag voor een beschikking hebben ontvangen waarbij de reguliere voorbereidingsprocedure van toepassing is. De aanvraag gaat over het evenement 'Avond4daagse Kloosterhaar Sibculo' van 27 tot en met 31 mei 2024 op de N341, provinciale weg Ommen - Kloosterhaar, tussen hectometerpunten 14.000 en 17.220 en op de N343, provinciale weg Oldenzaal - Slagharen, tussen hectometerpunten 28.215 en 29.42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7</meta:user-defined>
    <meta:user-defined meta:name="DCTERMS.abstract">Betreft: Aanvraag op locatie op de N341, provinciale weg Ommen - Kloosterhaar, tussen hectometerpunten 14.000 en 17.220 en op de N343, provinciale weg Oldenzaal - Slagharen, tussen hectometerpunten 28.215 en 29.420</meta:user-defined>
    <dc:language>nl</dc:language>
    <meta:user-defined meta:name="OVERHEIDop.locatietype/OVERHEIDop.gebiedsmarkering">Lijn</meta:user-defined>
    <meta:user-defined meta:name="DC.title">Kennisgeving ontvangst van een verzoek tot het behandelen van een aanvraag voor een beschikking, op de N341, provinciale weg Ommen - Kloosterhaar, tussen hectometerpunten 14.000 en 17.220 en op de N343, provinciale weg Oldenzaal - Slagharen, tussen hectometerpunten 28.215 en 29.420</meta:user-defined>
    <meta:user-defined meta:name="DCTERMS.W3CDTF/DCTERMS.available">2024-04-02</meta:user-defined>
    <meta:user-defined meta:name="DCTERMS.W3CDTF/OVERHEIDop.jaargang">2024</meta:user-defined>
    <meta:user-defined meta:name="OVERHEIDop.publicationIssue">4372</meta:user-defined>
    <meta:user-defined meta:name="OVERHEIDop.PrbID/DC.identifier">prb-2024-4372</meta:user-defined>
    <meta:user-defined meta:name="OVERHEIDop.versieInformatie"/>
  </office:meta>
</office:document-meta>
</file>