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-Ware Cheese Production B.V. en Fonterra Europe Manufacturing B.V. een omgevingsvergunning onder zaaknummer 2023-FUMO-0082118.</text:p>
            <text:p text:style-name="common-al">Betreft: het realiseren van een zonnepark bij A-Ware/Fonterra.</text:p>
            <text:p text:style-name="common-al">Locatie: Mars 37, 8448 CP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70</meta:user-defined>
    <meta:user-defined meta:name="OVERHEIDop.PrbID/DC.identifier">prb-2024-4370</meta:user-defined>
    <meta:user-defined meta:name="OVERHEIDop.versieInformatie"/>
  </office:meta>
</office:document-meta>
</file>