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kennisgeving toezichtvorm financieel toezich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s gevolg van artikel 205, tweede lid van de Gemeentewet maken Gedeputeerde Staten van Noord-Holland bekend dat voor het jaar 2024 voor de gemeente Uitgeest preventief financieel toezicht geldt op grond van artikel 203, eerste lid van de Gemeentewet.</text:p>
            <text:p text:style-name="al"/>
            <text:p text:style-name="al">De gemeente Uitgeest heeft naar het oordeel van Gedeputeerde Staten een begroting voor het jaar 2024 aangeboden waarop het structureel en reëel evenwicht ontbreekt. Ook heeft de gemeente geen passende maatregelen aangedragen, zodat op termijn dit evenwicht weer kan worden hersteld. Dit betekent dat begroting voor 2024 en de daarop betrekking hebbende wijzigingen vooraf de provinciale goedkeuring behoeven. Op het moment dat Gedeputeerde Staten van mening zijn dat het aannemelijk is dat het structureel begrotingsevenwicht hersteld kan worden, zullen zij besluiten het preventieve toezicht te beëindigen. </text:p>
            <text:p text:style-name="al"/>
            <text:p text:style-name="al">Voor meer informatie kunt u contact opnemen met de provincie Noord-Holland via telefoonnummer 023 5143143 of via <text:span text:style-name="nadrukondlijn">post@noord-holland.nl</text:span>, onder vermelding van ‘sector Bestuur en Strateg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205, tweede lid, van de Gemeentewet]|[1.0:c:BWBR0005416&amp;artikel=205&amp;lid=2&amp;g=2024-01-01</meta:user-defined>
    <dc:language>nl</dc:language>
    <meta:user-defined meta:name="OVERHEIDop.locatietype/OVERHEIDop.gebiedsmarkering">Provincie</meta:user-defined>
    <meta:user-defined meta:name="DC.title">Provincie Noord-Holland – kennisgeving toezichtvorm financieel toezicht 2024</meta:user-defined>
    <meta:user-defined meta:name="DCTERMS.W3CDTF/DCTERMS.available">2024-01-10</meta:user-defined>
    <meta:user-defined meta:name="DCTERMS.W3CDTF/OVERHEIDop.jaargang">2024</meta:user-defined>
    <meta:user-defined meta:name="OVERHEIDop.publicationIssue">437</meta:user-defined>
    <meta:user-defined meta:name="OVERHEIDop.PrbID/DC.identifier">prb-2024-437</meta:user-defined>
    <meta:user-defined meta:name="OVERHEIDop.versieInformatie"/>
  </office:meta>
</office:document-meta>
</file>