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aatschap J.L. Herrema en E.D. Herrema een omgevingsvergunning onder zaaknummer 2024-FUMO-0084953.</text:p>
            <text:p text:style-name="common-al">Betreft: het legaliseren van het graven van een nieuwe watergang en het verbreden van een bestaande watergang ten behoeve van watercompensatie en het egaliseren van het landbouwperceel.</text:p>
            <text:p text:style-name="common-al">Locatie: Slappeterpsterdyk 6, 8816 HT  Skingen, gemeente Waadhoeke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6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ntgrondingen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67</meta:user-defined>
    <meta:user-defined meta:name="OVERHEIDop.PrbID/DC.identifier">prb-2024-4367</meta:user-defined>
    <meta:user-defined meta:name="OVERHEIDop.versieInformatie"/>
  </office:meta>
</office:document-meta>
</file>