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 een omgevingsvergunning onder zaaknummer </text:p>
            <text:p text:style-name="common-al">2023-FUMO-0081459.</text:p>
            <text:p text:style-name="common-al">Betreft: het tijdelijk plaatsen van een mobiele decanter ten behoeve van het optimaliseren van de slibontwatering. </text:p>
            <text:p text:style-name="common-al">Locatie: Wetterwille 4, 8447 GC  Heerenveen, gemeente Heerenve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info@fumo.nl of tel. </text:p>
            <text:p text:style-name="common-al">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6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6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6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65</meta:user-defined>
    <meta:user-defined meta:name="OVERHEIDop.PrbID/DC.identifier">prb-2024-4365</meta:user-defined>
    <meta:user-defined meta:name="OVERHEIDop.versieInformatie"/>
  </office:meta>
</office:document-meta>
</file>