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ura Vermeer Jansma B.V. een verzoek tot volledige intrekking van de vigerende omgevingsvergunningen voor de activiteit milieu. </text:p>
            <text:p text:style-name="common-al">Betreft: het volledig intrekken van de vigerende omgevingsvergunningen voor de activiteit milieu op verzoek van Dura Vermeer Jansma B.V. </text:p>
            <text:p text:style-name="common-al">Locatie: De Bolder 1, 9206 AM  Drachten, gemeente Smallingerland. </text:p>
            <text:p text:style-name="common-al">Gedeputeerde Staten zijn van plan een omgevingsvergunning te verlenen voor het volledig intrekken van de vigerende omgevingsvergunningen voor de activiteit milieu onder kenmerk 2023-FUMO-0083053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 </text:p>
            <text:p text:style-name="common-al">De ontwerpbeschikking ligt ter inzage: </text:p>
            <text:p text:style-name="common-al">-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6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6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 Ontwerpbeschikking Wet algemene bepalingen omgevingsrecht</meta:user-defined>
    <meta:user-defined meta:name="OVERHEIDop.datumEindeReactietermijn">2024-05-10</meta:user-defined>
    <meta:user-defined meta:name="OVERHEIDop.TilID/OVERHEIDop.terinzageleggingOP">til-2024-9205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64</meta:user-defined>
    <meta:user-defined meta:name="OVERHEIDop.PrbID/DC.identifier">prb-2024-4364</meta:user-defined>
    <meta:user-defined meta:name="OVERHEIDop.versieInformatie"/>
  </office:meta>
</office:document-meta>
</file>