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en de commissaris van de Koning van de provincie Utrecht van 19 maart 2024, UTSP-14516 50717-8558, tot vaststelling van het Besluit mandaat, volmacht en machtiging aan gedeputeerde faunabeheer en dierenwelzijn provincie Noord-Holland inzake het Convenant ‘reduceren risico vogelaanvaringen Schiphol’</text:p>
      <text:section text:name="regeling_id1-3-2" text:style-name="regeling">
        <text:section text:name="aanhef_id1-3-2-1" text:style-name="aanhef">
          <text:section text:name="preambule_id1-3-2-1-1" text:style-name="preambule">
            <text:p text:style-name="al">
            <text:span text:style-name="nadrukvet">Het College van Gedeputeerde Staten van de provincie Utrecht;</text:span>
          </text:p>
            <text:p text:style-name="al"/>
            <text:p text:style-name="al">
            <text:span text:style-name="nadrukvet">De Commissaris van de Koning van de provincie Utrecht;</text:span>
          </text:p>
            <text:p text:style-name="al"/>
            <text:p text:style-name="al">Overwegende dat de Vereniging van Nederlandse Verkeersvliegers, Schiphol Nederland BV, Vereniging Natuurmonumenten, Staatsbosbeheer en Landschap Noord-Holland, Land- en Tuinbouworganisatie Nederland, het college van burgemeester en wethouders van de gemeente Haarlemmermeer, de colleges van gedeputeerde staten van Noord-Holland, Zuid-Holland en Utrecht het Convenant ‘reduceren risico vogelaanvaringen Schiphol 2020-2024’ zijn aangegaan;</text:p>
            <text:p text:style-name="al"/>
            <text:p text:style-name="al">Overwegende dat genoemd convenant op 31 maart 2024 eindigt en dat uit de vergadering van de Schiphol Regiegroep Vogelaanvaringen van 19 oktober 2023 is besproken dat de deelnemende partijen voornemens zijn het huidige convenant voort te zetten totdat een nieuw convenant tot stand is gekomen;</text:p>
            <text:p text:style-name="al"/>
            <text:p text:style-name="al">Overwegende dat de colleges van gedeputeerde staten en de commissaris van de Koning van de provincie Zuid-Holland en Utrecht ten aanzien van het huidige convenant de gedeputeerde faunabeheer en dierenwelzijn van de provincie Noord-Holland mandaat, volmacht en machtiging hebben verleend om namens hen het convenant aan te gaan en de daarbij behorende (rechts)handelingen te verrichten en het woord te voeren; </text:p>
            <text:p text:style-name="al"/>
            <text:p text:style-name="al">Overwegende dat de colleges van gedeputeerde staten en de commissaris van de Koning van de provincie Zuid-Holland en Utrecht voor het besluit tot verlenging van het huidige convenant en met betrekking tot het aangaan van een nieuw convenant, mandaat, volmacht en machtiging aan gedeputeerde faunabeheer en dierenwelzijn dienen te verlenen;</text:p>
            <text:p text:style-name="al"/>
            <text:p text:style-name="al">Gelet op afdeling 10.1.1 van de Algemene wet bestuursrecht en artikel 176, tweede lid, van de Provinciewet; </text:p>
            <text:p text:style-name="al"/>
            <text:p text:style-name="al">Gelet op het instemmingsbesluit van de gedeputeerde faunabeheer en welzijn van de provincie Noord-Hol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volmachtverlening</text:p>
            <text:p text:style-name="al">Gedeputeerde staten en de commissaris van de Koning van de provincie Utrecht verlenen mandaat, volmacht en machtiging aan de gedeputeerde faunabeheer en dierenwelzijn van de provincie Noord-Holland om, namens hen, de volgende besluiten te nemen en de daarmee samenhangende (rechts)handelingen te verrichten en in dat kader het woord te voeren:</text:p>
            <text:p text:style-name="al"/>
            <text:list text:style-name="id1-3-2-2-1-4">
              <text:list-item text:style-override="id1-3-2-2-1-4-1">
                <text:number>a.</text:number>
                <text:p text:style-name="al">Het besluit tot het verlengen en het ondertekenen van het Convenant ‘reduceren risico vogelaanvaringen Schiphol’ 2020-2024;</text:p>
              </text:list-item>
              <text:list-item text:style-override="id1-3-2-2-1-4-2">
                <text:number>b.</text:number>
                <text:p text:style-name="al">Het besluit tot het aangaan en ondertekenen van het nieuwe convenant ‘reduceren risico vogelaanvaringen Schiphol’.</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laatsing in het provinciaal blad en werkt terug tot 26 maart 2024. Het geldt gedurende de looptijd van het nieuwe Convenant ‘reduceren risico vogelaanvaringen Schiphol’.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mandaat, volmacht en machtiging aan gedeputeerde faunabeheer en dierenwelzijn provincie Noord-Holland inzake het Convenant ‘reduceren risico vogelaanvaringen Schiphol’.</text:p>
          </text:section>
        </text:section>
        <text:section text:name="regeling-sluiting_id1-3-2-3" text:style-name="regeling-sluiting">
          <text:section text:name="ondertekening_id1-3-2-3-1">
            <text:p><text:span text:style-name="functie">Aldus vastgesteld in de vergadering van Gedeputeerde Staten van 19 maart 2024;</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5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5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5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afdeling 10.1.1 van de Algemene wet bestuursrecht]|[1.0:c:BWBR0005537&amp;afdeling=10.1.1&amp;g=2024-01-01</meta:user-defined>
    <meta:user-defined meta:name="DC.source">artikel 176, tweede lid, van de Provinciewet]|[1.0:c:BWBR0005645&amp;artikel=176&amp;lid=2&amp;g=2024-01-01</meta:user-defined>
    <meta:user-defined meta:name="DCTERMS.alternative">Besluit mandaat, volmacht en machtiging aan gedeputeerde faunabeheer en dierenwelzijn provincie Noord-Holland inzake het Convenant ‘reduceren risico vogelaanvaringen Schiphol’</meta:user-defined>
    <dc:language>nl</dc:language>
    <meta:user-defined meta:name="OVERHEIDop.locatietype/OVERHEIDop.gebiedsmarkering">Provincie</meta:user-defined>
    <meta:user-defined meta:name="DC.title">Besluit van Gedeputeerde Staten en de commissaris van de Koning van de provincie Utrecht van 19 maart 2024, UTSP-14516 50717-8558, tot vaststelling van het Besluit mandaat, volmacht en machtiging aan gedeputeerde faunabeheer en dierenwelzijn provincie Noord-Holland inzake het Convenant ‘reduceren risico vogelaanvaringen Schiphol’</meta:user-defined>
    <meta:user-defined meta:name="DCTERMS.W3CDTF/DCTERMS.available">2024-03-29</meta:user-defined>
    <meta:user-defined meta:name="DCTERMS.W3CDTF/OVERHEIDop.jaargang">2024</meta:user-defined>
    <meta:user-defined meta:name="OVERHEIDop.publicationIssue">4359</meta:user-defined>
    <meta:user-defined meta:name="OVERHEIDop.betreftRegeling">CVDR717827_1</meta:user-defined>
    <meta:user-defined meta:name="OVERHEIDop.PrbID/DC.identifier">prb-2024-4359</meta:user-defined>
    <meta:user-defined meta:name="xs:date/OVERHEIDop.startdatum">2024-03-30</meta:user-defined>
    <meta:user-defined meta:name="OVERHEIDop.versieInformatie"/>
  </office:meta>
</office:document-meta>
</file>