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2-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3-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7-4-3-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4-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4-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4-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3-4-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3-4-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1-3-4-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5-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5-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9 maart 2024, nr. UTSP-814175531-215, tot wijziging van de Subsidieregeling Agenda Vitaal Platteland provincie Utrecht </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1.4 van de Algemene subsidieverordening provincie Utrecht 2022; </text:p>
            <text:p text:style-name="al"/>
            <text:p text:style-name="al">Overwegende dat het wenselijk is de Subsidieregeling Agenda Vitaal Platteland provincie Utrecht te wijzigen om:</text:p>
            <text:list text:style-name="id1-3-2-1-1-6">
              <text:list-item text:style-override="id1-3-2-1-1-6-1">
                <text:number>•</text:number>
                <text:p text:style-name="al">een aantal verwijzingen in de Subsidieregeling Agenda Vitaal Platteland te corrigeren; </text:p>
              </text:list-item>
              <text:list-item text:style-override="id1-3-2-1-1-6-2">
                <text:number>•</text:number>
                <text:p text:style-name="al">het subsidieplafond voor Beleefbare natuur op te hogen;</text:p>
              </text:list-item>
              <text:list-item text:style-override="id1-3-2-1-1-6-3">
                <text:number>•</text:number>
                <text:p text:style-name="al">artikel 2.1 Beleefbare natuur aan te passen; </text:p>
              </text:list-item>
              <text:list-item text:style-override="id1-3-2-1-1-6-4">
                <text:number>•</text:number>
                <text:p text:style-name="al">artikel 3.1.2 Stimulering aanleg van kleine landschapselementen met functieverandering van grond aan te passen; </text:p>
              </text:list-item>
              <text:list-item text:style-override="id1-3-2-1-1-6-5">
                <text:number>•</text:number>
                <text:p text:style-name="al">de titels van de hoofdstukken 2 en 4 en artikel 3.1.2 aan te passen zodat deze de lading beter dekken. </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Agenda Vitaal Platteland provincie Utrecht wordt als volgt gewijzigd: </text:p>
            <text:p text:style-name="al"/>
            <text:p text:style-name="al">
            <text:span text:style-name="nadrukvet">A.</text:span>
          </text:p>
            <text:p text:style-name="al">Artikel 1.1 wordt als volgt gewijzigd: </text:p>
            <text:p text:style-name="al"/>
            <text:list text:style-name="id1-3-2-2-1-7">
              <text:list-item text:style-override="id1-3-2-2-1-7-1">
                <text:number>1.</text:number>
                <text:p text:style-name="al">Onderdeel h. komt als volgt te luiden: </text:p>
                <text:list text:style-name="id1-3-2-2-1-7-1-3">
                  <text:list-item text:style-override="id1-3-2-2-1-7-1-3-1">
                    <text:number>h.</text:number>
                    <text:p text:style-name="al">De-minimisverordening: de reguliere de-minimisverordening (Verordening (EU) nr. 2023/2831, PbEU L van 15.12.2023) of de de-minimisverordening voor de landbouwsector (Verordening (EU) nr. 1408/2013, PbEU L 352/9), die regelen dat als overheidssteun binnen de voorgeschreven periode onder een bepaald plafond blijft, de markt daardoor niet ongunstig wordt beïnvloed en daardoor geen sprake is van staatssteun;</text:p>
                  </text:list-item>
                </text:list>
              </text:list-item>
              <text:list-item text:style-override="id1-3-2-2-1-7-2">
                <text:number>2.</text:number>
                <text:p text:style-name="al">Onder herlettering van de onderdelen j tot en met u wordt een nieuw begrip ingevoegd, luidende: </text:p>
                <text:list text:style-name="id1-3-2-2-1-7-2-3">
                  <text:list-item text:style-override="id1-3-2-2-1-7-2-3-1">
                    <text:number>j.</text:number>
                    <text:p text:style-name="al">Functieverandering: het omzetten van landbouwgrond naar natuurterrein door het wijzigen van het gebruik van de grond van landbouw naar natuur of landschapselement en het vestigen van een kwalitatieve verplichting; </text:p>
                  </text:list-item>
                </text:list>
              </text:list-item>
              <text:list-item text:style-override="id1-3-2-2-1-7-3">
                <text:number>3.</text:number>
                <text:p text:style-name="al">Het herletterde onderdeel l. komt als volgt te luiden: </text:p>
                <text:list text:style-name="id1-3-2-2-1-7-3-3">
                  <text:list-item text:style-override="id1-3-2-2-1-7-3-3-1">
                    <text:number>l.</text:number>
                    <text:p text:style-name="al">Grote ondernemingen: ondernemingen die niet voldoen aan de criteria die zijn opgenomen in bijlage 1 van de Landbouwvrijstellingsverordening (Verordening (EU) nr. 2022/2472 van de Europese Commissie van 14 december 2022, PbEU L327/1);</text:p>
                  </text:list-item>
                </text:list>
              </text:list-item>
              <text:list-item text:style-override="id1-3-2-2-1-7-4">
                <text:number>4.</text:number>
                <text:p text:style-name="al">Het herletterde onderdeel s. komt als volgt te luiden: </text:p>
                <text:list text:style-name="id1-3-2-2-1-7-4-3">
                  <text:list-item text:style-override="id1-3-2-2-1-7-4-3-1">
                    <text:number>s.</text:number>
                    <text:p text:style-name="al">Niet-productieve investeringen: in navolging van artikel 2 van de Landbouwvrijstellingsverordening (Verordening (EU) nr. 2022/2472 van de Commissie van 14 december 2022, PbEU L327/1) wordt onder niet- productieve investeringen verstaan: investering die niet leidt tot een aanzienlijke stijging van de waarde of de rentabiliteit van het bedrijf;</text:p>
                  </text:list-item>
                </text:list>
              </text:list-item>
            </text:list>
            <text:p text:style-name="al">
            <text:span text:style-name="nadrukvet">B.</text:span>
          </text:p>
            <text:p text:style-name="al">Artikel 1.4 komt als volgt te luiden: </text:p>
            <text:p text:style-name="al"/>
            <text:p text:style-name="al">Subsidie op basis van deze regeling kan gedurende het gehele jaar 2024 worden aangevraagd, met uitzondering van subsidies op basis van de artikelen 3.1.1, 3.1.2, 3.2 en 3.3, die door middel van aparte openstellingsbesluiten worden opengesteld voor bepaalde perioden.</text:p>
            <text:p text:style-name="al"/>
            <text:p text:style-name="al">
            <text:span text:style-name="nadrukvet">C.</text:span>
          </text:p>
            <text:p text:style-name="al">Artikel 1.5 wordt als volgt gewijzigd: </text:p>
            <text:p text:style-name="al"/>
            <text:list text:style-name="id1-3-2-2-1-16">
              <text:list-item text:style-override="id1-3-2-2-1-16-1">
                <text:number>1.</text:number>
                <text:p text:style-name="al">Het bedrag in de regel Natuur, Beleefbare natuur wordt € 120.000,-</text:p>
              </text:list-item>
              <text:list-item text:style-override="id1-3-2-2-1-16-2">
                <text:number>2.</text:number>
                <text:p text:style-name="al">Stimulering aanleg van kleine landschapselementen met compensatie waardevermindering grond wordt gewijzigd in: Stimulering aanleg van kleine landschapselementen met functieverandering van grond </text:p>
              </text:list-item>
              <text:list-item text:style-override="id1-3-2-2-1-16-3">
                <text:number>3.</text:number>
                <text:p text:style-name="al">Sociaaleconomische Vitaliteit en Recreatie wordt gewijzigd in Sociaal Economische Vitaliteit</text:p>
              </text:list-item>
              <text:list-item text:style-override="id1-3-2-2-1-16-4">
                <text:number>4.</text:number>
                <text:p text:style-name="al">Het bedrag in de regel Totaal wordt gewijzigd in € 2.920.000,-</text:p>
              </text:list-item>
            </text:list>
            <text:p text:style-name="al">
            <text:span text:style-name="nadrukvet">D. </text:span>
          </text:p>
            <text:p text:style-name="al">De titel van Hoofdstuk 2 Thema Natuur wordt gewijzigd in Hoofdstuk 2 Natuur</text:p>
            <text:p text:style-name="al"/>
            <text:p text:style-name="al">
            <text:span text:style-name="nadrukvet">E. </text:span>
          </text:p>
            <text:p text:style-name="al">Artikel 2.1 Beleefbare natuur wordt als volgt gewijzigd: </text:p>
            <text:list text:style-name="id1-3-2-2-1-22">
              <text:list-item text:style-override="id1-3-2-2-1-22-1">
                <text:number>1.</text:number>
                <text:p text:style-name="al">Aan lid 1 wordt een onderdeel toegevoegd: </text:p>
                <text:list text:style-name="id1-3-2-2-1-22-1-3">
                  <text:list-item text:style-override="id1-3-2-2-1-22-1-3-1">
                    <text:number>f.</text:number>
                    <text:p text:style-name="al">het plaatsen van voorzieningen die bijdragen aan natuurbeleving.</text:p>
                  </text:list-item>
                </text:list>
              </text:list-item>
              <text:list-item text:style-override="id1-3-2-2-1-22-2">
                <text:number>2.</text:number>
                <text:p text:style-name="al">Lid 2 komt als volgt te luiden: </text:p>
                <text:list text:style-name="id1-3-2-2-1-22-2-3">
                  <text:list-item text:style-override="id1-3-2-2-1-22-2-3-1">
                    <text:number>2.</text:number>
                    <text:p text:style-name="al">Nadere criteria</text:p>
                    <text:p text:style-name="al">De activiteiten, genoemd in het eerste lid, komen uitsluitend in aanmerking voor subsidie indien aan de volgende criteria wordt voldaan:</text:p>
                    <text:list text:style-name="id1-3-2-2-1-22-2-3-1-4">
                      <text:list-item text:style-override="id1-3-2-2-1-22-2-3-1-4-1">
                        <text:number>a.</text:number>
                        <text:p text:style-name="al">de activiteiten hebben een bovenlokaal niveau door zich te richten op ten minste drie kernen;</text:p>
                      </text:list-item>
                      <text:list-item text:style-override="id1-3-2-2-1-22-2-3-1-4-2">
                        <text:number>b.</text:number>
                        <text:p text:style-name="al">de activiteiten bevorderen de natuurbeleving van inwoners en bezoekers van de provincie Utrecht, anders dan enkel de ontvangers van de subsidie of een kleine selecte groep;</text:p>
                      </text:list-item>
                    </text:list>
                  </text:list-item>
                </text:list>
              </text:list-item>
              <text:list-item text:style-override="id1-3-2-2-1-22-3">
                <text:number>3.</text:number>
                <text:p text:style-name="al">Lid 5 onderdeel a. komt als volgt te luiden: </text:p>
                <text:list text:style-name="id1-3-2-2-1-22-3-3">
                  <text:list-item text:style-override="id1-3-2-2-1-22-3-3-1">
                    <text:number>a.</text:number>
                    <text:p text:style-name="al">Verordening betreffende de toepassing van de artikelen 107 en 108 VWEU op de de-minimissteun (Verordening (EU) Nr. 2023/2831, PbEU L van 15.12.2023); of</text:p>
                  </text:list-item>
                </text:list>
              </text:list-item>
            </text:list>
            <text:p text:style-name="al">
            <text:span text:style-name="nadrukvet">F.</text:span>
          </text:p>
            <text:p text:style-name="al">Artikel 3.1.1 lid 2 onderdeel b. komt als volgt te luiden: </text:p>
            <text:list text:style-name="id1-3-2-2-1-25">
              <text:list-item text:style-override="id1-3-2-2-1-25-1">
                <text:number>b.</text:number>
                <text:p text:style-name="al">De volgende kosten komen in aanmerking voor subsidie en worden getoetst aan de Beleidsregel subsidiabele kosten projectsubsidies provincie Utrecht:</text:p>
              </text:list-item>
            </text:list>
            <text:p text:style-name="al">
            <text:span text:style-name="nadrukvet">G.</text:span>
          </text:p>
            <text:p text:style-name="al">Artikel 3.1.2 komt als volgt te luiden: </text:p>
            <text:p text:style-name="al"/>
            <text:p text:style-name="al">
            <text:span text:style-name="nadrukvet">Artikel 3.1.2 Stimulering aanleg van kleine landschapselementen met functieverandering van grond</text:span>
          </text:p>
            <text:p text:style-name="al"/>
            <text:list text:style-name="id1-3-2-2-1-31">
              <text:list-item text:style-override="id1-3-2-2-1-31-1">
                <text:number>1.</text:number>
                <text:p text:style-name="al">
                <text:span text:style-name="nadrukvet">Subsidiabele activiteiten</text:span>
              </text:p>
                <text:p text:style-name="al">In het kader van de meerjarendoelen 2.1.3, (natuurgebieden zijn beter met elkaar verbonden) 2.2.2 (de biodiversiteit in stad en platteland is verbeterd) en 2.1.4 (het areaal bos buiten de NNN en de Groene Contour is vergroot) uit de Programmabegroting kan subsidie worden verstrekt voor de volgende activiteiten:</text:p>
                <text:p text:style-name="al">de combinatie van de aanleg van kleine landschapselementen en functieverandering van de percelen (of gedeelten) voor kleine landschapselementen L01.02, L01.03 L01.04, L01.06, L01.10, L01.11 en L01.12 zoals bedoeld in de bijlage bij deze subsidieregeling, binnen het leefgebied dooradering, zoals begrensd in het natuurbeheerplan.</text:p>
              </text:list-item>
              <text:list-item text:style-override="id1-3-2-2-1-31-2">
                <text:number>2.</text:number>
                <text:p text:style-name="al">
                <text:span text:style-name="nadrukvet">Subsidiabele kosten</text:span>
              </text:p>
                <text:list text:style-name="id1-3-2-2-1-31-2-3">
                  <text:list-item text:style-override="id1-3-2-2-1-31-2-3-1">
                    <text:number>a.</text:number>
                    <text:p text:style-name="al">De subsidie bedraagt maximaal 100% van de subsidiabele kosten.</text:p>
                  </text:list-item>
                  <text:list-item text:style-override="id1-3-2-2-1-31-2-3-2">
                    <text:number>b.</text:number>
                    <text:p text:style-name="al">De volgende kosten komen in aanmerking voor subsidie en worden getoetst aan de Beleidsregel subsidiabele kosten projectsubsidies provincie Utrecht:</text:p>
                    <text:list text:style-name="id1-3-2-2-1-31-2-3-2-3">
                      <text:list-item text:style-override="id1-3-2-2-1-31-2-3-2-3-1">
                        <text:number>i.</text:number>
                        <text:p text:style-name="al">loonkosten eigen personeel of aan derden betaalde, door middel van een factuur aantoonbare kosten voor de voorbereiding van aanleg, zoals het werven van deelnemers;</text:p>
                      </text:list-item>
                      <text:list-item text:style-override="id1-3-2-2-1-31-2-3-2-3-2">
                        <text:number>ii.</text:number>
                        <text:p text:style-name="al">loonkosten eigen personeel of aan derden betaalde, door middel van een factuur aantoonbare kosten voor aanleg;</text:p>
                      </text:list-item>
                      <text:list-item text:style-override="id1-3-2-2-1-31-2-3-2-3-3">
                        <text:number>iii.</text:number>
                        <text:p text:style-name="al">overige kosten voor zover noodzakelijk in verband met de desbetreffende aanleg.</text:p>
                      </text:list-item>
                    </text:list>
                  </text:list-item>
                  <text:list-item text:style-override="id1-3-2-2-1-31-2-3-3">
                    <text:number>c.</text:number>
                    <text:p text:style-name="al">Subsidie voor functieverandering van de percelen voor de in lid 1 beschreven landschapselementen bedraagt 100% van het verschil tussen de marktwaarde voor en na de aanleg. De marktwaarde van de landbouwgrond en de marktwaarde van de grond na aanleg worden bepaald op basis van een taxatie, die in opdracht van de provincie wordt uitgevoerd door een onafhankelijk taxateur. Bij de taxatie wordt als peildatum gehanteerd de eerste dag van de maand waarin de aanvraag volledig is.</text:p>
                  </text:list-item>
                </text:list>
              </text:list-item>
              <text:list-item text:style-override="id1-3-2-2-1-31-3">
                <text:number>3.</text:number>
                <text:p text:style-name="al">
                <text:span text:style-name="nadrukvet">Nadere criteria</text:span>
              </text:p>
                <text:p text:style-name="al">De activiteiten, genoemd in het eerste lid, komen uitsluitend voor subsidie in aanmerking indien aan de volgende criteria wordt voldaan:</text:p>
                <text:list text:style-name="id1-3-2-2-1-31-3-4">
                  <text:list-item text:style-override="id1-3-2-2-1-31-3-4-1">
                    <text:number>a.</text:number>
                    <text:p text:style-name="al">de percelen zijn de vijf jaren voorafgaand aan het indienen van de aanvraag onafgebroken in gebruik geweest voor de primaire landbouwproductie;</text:p>
                  </text:list-item>
                  <text:list-item text:style-override="id1-3-2-2-1-31-3-4-2">
                    <text:number>b.</text:number>
                    <text:p text:style-name="al">de percelen waarvoor subsidie voor functieverandering van de grond wordt aangevraagd zijn de vijf jaren voorafgaand aan de aanvraag geregistreerd bij RVO als landbouwgrond;</text:p>
                  </text:list-item>
                  <text:list-item text:style-override="id1-3-2-2-1-31-3-4-3">
                    <text:number>c.</text:number>
                    <text:p text:style-name="al">de betrokken landbouwproductiecapaciteit wordt gesloopt of onherroepelijk gesloten;</text:p>
                  </text:list-item>
                  <text:list-item text:style-override="id1-3-2-2-1-31-3-4-4">
                    <text:number>d.</text:number>
                    <text:p text:style-name="al">de totale oppervlakte van de aan te leggen landschapselementen bedraagt minimaal 2500 m² per grondeigenaar of de totale lengte van element en L1.03, L1.06 en L1.10 is meer dan 500 meter;</text:p>
                  </text:list-item>
                  <text:list-item text:style-override="id1-3-2-2-1-31-3-4-5">
                    <text:number>e.</text:number>
                    <text:p text:style-name="al">bij de subsidie-aanvraag wordt een inrichtingsplan aangeleverd. Het inrichtingsplan bevat minimaal informatie over: </text:p>
                    <text:list text:style-name="id1-3-2-2-1-31-3-4-5-3">
                      <text:list-item text:style-override="id1-3-2-2-1-31-3-4-5-3-1">
                        <text:number>i.</text:number>
                        <text:p text:style-name="al">locatie, soortkeuze en ontwerp;</text:p>
                      </text:list-item>
                      <text:list-item text:style-override="id1-3-2-2-1-31-3-4-5-3-2">
                        <text:number>ii.</text:number>
                        <text:p text:style-name="al">gekozen plantmateriaal, inclusief herkomst;</text:p>
                      </text:list-item>
                      <text:list-item text:style-override="id1-3-2-2-1-31-3-4-5-3-3">
                        <text:number>iii.</text:number>
                        <text:p text:style-name="al">terreinvoorbereiding en aanplant;</text:p>
                      </text:list-item>
                      <text:list-item text:style-override="id1-3-2-2-1-31-3-4-5-3-4">
                        <text:number>iv.</text:number>
                        <text:p text:style-name="al">bescherming, onderhoud en beheer;</text:p>
                      </text:list-item>
                      <text:list-item text:style-override="id1-3-2-2-1-31-3-4-5-3-5">
                        <text:number>v.</text:number>
                        <text:p text:style-name="al">oplevering;</text:p>
                      </text:list-item>
                      <text:list-item text:style-override="id1-3-2-2-1-31-3-4-5-3-6">
                        <text:number>vi.</text:number>
                        <text:p text:style-name="al">kostenraming.</text:p>
                      </text:list-item>
                    </text:list>
                  </text:list-item>
                  <text:list-item text:style-override="id1-3-2-2-1-31-3-4-6">
                    <text:number>f.</text:number>
                    <text:p text:style-name="al">bij de subsidie-aanvraag worden één of meer topografische of digitale kaarten met een schaal van ten hoogste 1:10.000 gevoegd waarop de grenzen van de landbouwgrond waarvoor de subsidie wordt aangevraagd zijn aangegeven, alsmede op die landbouwgrond gelegen wegen en paden. Digitale kaarten dienen te worden aangeleverd als GIS-bestand in de vorm van een shapefile. Gedeputeerde staten kunnen nadere technische eisen stellen waaraan deze bestanden moeten voldoen.</text:p>
                  </text:list-item>
                  <text:list-item text:style-override="id1-3-2-2-1-31-3-4-7">
                    <text:number>g.</text:number>
                    <text:p text:style-name="al">indien op de landbouwgrond waarvoor een subsidie functieverandering is aangevraagd een recht van hypotheek is gevestigd, gaat een subsidie-aanvraag vergezeld van een verklaring van geen bezwaar van de natuurlijke of rechtspersoon die het recht van hypotheek toekomt.</text:p>
                  </text:list-item>
                </text:list>
              </text:list-item>
              <text:list-item text:style-override="id1-3-2-2-1-31-4">
                <text:number>4.</text:number>
                <text:p text:style-name="al">
                <text:span text:style-name="nadrukvet">Subsidieontvangers</text:span>
              </text:p>
                <text:list text:style-name="id1-3-2-2-1-31-4-3">
                  <text:list-item text:style-override="id1-3-2-2-1-31-4-3-1">
                    <text:number>a.</text:number>
                    <text:p text:style-name="al">Subsidie kan worden verstrekt aan de agrarische collectieven Gebiedscoöperatie Rijn Vecht en Venen U.A., Agrarische Natuur en Landschapsvereniging De Lopikerwaard e.o., Coöperatie Agrarisch Natuurbeheer Utrecht Oost U.A., Collectief Alblasserwaard Vijfheerenlanden Coöperatie U.A. voor zover bestaande uit rechtspersonen of natuurlijke personen die zeggenschap hebben over een perceel krachtens:</text:p>
                    <text:list text:style-name="id1-3-2-2-1-31-4-3-1-3">
                      <text:list-item text:style-override="id1-3-2-2-1-31-4-3-1-3-1">
                        <text:number>i.</text:number>
                        <text:p text:style-name="al">eigendom;</text:p>
                      </text:list-item>
                      <text:list-item text:style-override="id1-3-2-2-1-31-4-3-1-3-2">
                        <text:number>ii.</text:number>
                        <text:p text:style-name="al">erfpacht.</text:p>
                      </text:list-item>
                    </text:list>
                  </text:list-item>
                  <text:list-item text:style-override="id1-3-2-2-1-31-4-3-2">
                    <text:number>b.</text:number>
                    <text:p text:style-name="al">Als eindbegunstigde van de subsidie worden grote ondernemingen uitgesloten.</text:p>
                  </text:list-item>
                </text:list>
              </text:list-item>
              <text:list-item text:style-override="id1-3-2-2-1-31-5">
                <text:number>5.</text:number>
                <text:p text:style-name="al">
                <text:span text:style-name="nadrukvet">Verplichtingen subsidieontvanger </text:span>
              </text:p>
                <text:p text:style-name="al">Wanneer subsidie wordt verleend is de eindbegunstigde verplicht om:</text:p>
                <text:list text:style-name="id1-3-2-2-1-31-5-4">
                  <text:list-item text:style-override="id1-3-2-2-1-31-5-4-1">
                    <text:number>a.</text:number>
                    <text:p text:style-name="al">binnen twaalf weken na verlening van de subsidie met de provincie Utrecht een overeenkomst af te sluiten, waarin is opgenomen:</text:p>
                    <text:list text:style-name="id1-3-2-2-1-31-5-4-1-3">
                      <text:list-item text:style-override="id1-3-2-2-1-31-5-4-1-3-1">
                        <text:number>i.</text:number>
                        <text:p text:style-name="al">de kwalitatieve verplichting als bedoeld in artikel 6:252 van het Burgerlijk Wetboek dat de eigenaar de grond niet gebruikt of doet gebruiken als landbouwgrond, het terrein beheert overeenkomstig het landschapsbeheertype zoals voorgeschreven in de Index Natuur en landschap en datgene nalaat wat de veiligstelling van het landschapsbeheertype verstoort; en</text:p>
                      </text:list-item>
                      <text:list-item text:style-override="id1-3-2-2-1-31-5-4-1-3-2">
                        <text:number>ii.</text:number>
                        <text:p text:style-name="al"> dat deze verplichting zal overgaan op al degenen die het terrein onder bijzondere of algemene titel zullen verkrijgen en dat mede gebonden zullen zijn al degenen die van de rechthebbende een recht op gebruik van het terrein zullen krijgen;</text:p>
                      </text:list-item>
                    </text:list>
                  </text:list-item>
                  <text:list-item text:style-override="id1-3-2-2-1-31-5-4-2">
                    <text:number>b.</text:number>
                    <text:p text:style-name="al">binnen vier weken nadat de overeenkomst tot stand is gekomen, op kosten van de provincie, de overeenkomst in de openbare registers in te laten schrijven als kwalitatieve verplichting ten aanzien van het terrein;</text:p>
                  </text:list-item>
                  <text:list-item text:style-override="id1-3-2-2-1-31-5-4-3">
                    <text:number>c.</text:number>
                    <text:p text:style-name="al">een afschrift van de kwalitatieve verplichting binnen vier weken na inschrijving in de openbare registers toe te zenden aan de Gedeputeerde Staten;</text:p>
                  </text:list-item>
                  <text:list-item text:style-override="id1-3-2-2-1-31-5-4-4">
                    <text:number>d.</text:number>
                    <text:p text:style-name="al">het betreffende element door de provincie Utrecht op te laten nemen op de kaart landschapselementen op afgewaardeerde grond, welke valt onder de Omgevingsverordening met bijbehorende activiteitenregels;</text:p>
                  </text:list-item>
                  <text:list-item text:style-override="id1-3-2-2-1-31-5-4-5">
                    <text:number>e.</text:number>
                    <text:p text:style-name="al">op de uit productie genomen gronden binnen twee jaar na subsidieverlening landschapselementen te realiseren, en wel zodanig dat nadelige milieueffecten worden voorkomen. Tot dan moeten de cultuurgronden in een goede landbouw- en milieuconditie worden gehouden overeenkomstig artikel 13 van de Verordening (EU) 2021/2115 en de toepasselijke uitvoeringsbepalingen.</text:p>
                  </text:list-item>
                </text:list>
              </text:list-item>
              <text:list-item text:style-override="id1-3-2-2-1-31-6">
                <text:number>6.</text:number>
                <text:p text:style-name="al">
                <text:span text:style-name="nadrukvet">Weigeringsgrond</text:span>
              </text:p>
                <text:p text:style-name="al">Onverminderd artikel 4.6 van de Asv wordt subsidie geweigerd:</text:p>
                <text:list text:style-name="id1-3-2-2-1-31-6-4">
                  <text:list-item text:style-override="id1-3-2-2-1-31-6-4-1">
                    <text:number>a.</text:number>
                    <text:p text:style-name="al">voor aanleg van kleine landschapselementen op bouwkavels of tuinen, tenzij het om een in het landelijk gebied gelegen bouwkavelgrens of tuingrens gaat die voor maximaal 10% deel uitmaakt van een groter landschapselement die via deze regeling wordt aangelegd;</text:p>
                  </text:list-item>
                  <text:list-item text:style-override="id1-3-2-2-1-31-6-4-2">
                    <text:number>b.</text:number>
                    <text:p text:style-name="al">voor aanleg van kleine landschapselementen op gronden in eigendom van waterschappen, gemeenten of andere overheden;</text:p>
                  </text:list-item>
                  <text:list-item text:style-override="id1-3-2-2-1-31-6-4-3">
                    <text:number>c.</text:number>
                    <text:p text:style-name="al">voor aanleg van kleine landschapselementen die dienen tot uitvoering van wettelijke verplichtingen of een bestaand convenant, een bestaande regeling of afspraak;</text:p>
                  </text:list-item>
                  <text:list-item text:style-override="id1-3-2-2-1-31-6-4-4">
                    <text:number>d.</text:number>
                    <text:p text:style-name="al">als de subsidiabele activiteiten reeds zijn begonnen voor de subsidieaanvraag is ingediend;</text:p>
                  </text:list-item>
                  <text:list-item text:style-override="id1-3-2-2-1-31-6-4-5">
                    <text:number>e.</text:number>
                    <text:p text:style-name="al">subsidie wordt aangevraagd door een onderneming die niet aan de relevante Unienormen of nationale wet- en regelgeving voldoet en op basis daarvan hun productie hoe dan ook moet stopzetten;</text:p>
                  </text:list-item>
                  <text:list-item text:style-override="id1-3-2-2-1-31-6-4-6">
                    <text:number>f.</text:number>
                    <text:p text:style-name="al">als de subsidieaanvrager een onderneming is die in financiële moeilijkheden verkeert, als bedoeld in de Communautaire richtsnoeren inzake staatssteun voor reddings- en herstructureringssteun aan niet-financiële ondernemingen in moeilijkheden (PbEU 2014/C 249/01);</text:p>
                  </text:list-item>
                  <text:list-item text:style-override="id1-3-2-2-1-31-6-4-7">
                    <text:number>g.</text:number>
                    <text:p text:style-name="al">als er een uitstaand bevel tot terugvordering is ingevolge een eerdere beschikking van de Europese Commissie waarin de steun onrechtmatig en onverenigbaar met de gemeenschappelijke markt is verklaard.</text:p>
                  </text:list-item>
                </text:list>
              </text:list-item>
              <text:list-item text:style-override="id1-3-2-2-1-31-7">
                <text:number>7.</text:number>
                <text:p text:style-name="al">
                <text:span text:style-name="nadrukvet">Cumulering van steun</text:span>
              </text:p>
                <text:list text:style-name="id1-3-2-2-1-31-7-3">
                  <text:list-item text:style-override="id1-3-2-2-1-31-7-3-1">
                    <text:number>a.</text:number>
                    <text:p text:style-name="al">Een subsidie wordt niet verstrekt voor zover op de landbouwgrond of het natuurterrein nog verplichtingen rusten op grond van deze regeling of enige andere regeling, op grond waarvan een subsidie is verstrekt met betrekking tot agrarisch natuurbeheer of natuurbeheer.</text:p>
                  </text:list-item>
                  <text:list-item text:style-override="id1-3-2-2-1-31-7-3-2">
                    <text:number>b.</text:number>
                    <text:p text:style-name="al">In het geval dat subsidie onder de Catalogus Groenblauwe Diensten met andere subsidie voor dezelfde in aanmerking komende kosten wordt gecumuleerd, worden de krachtens de onderhavige regeling toe te kennen bedragen zodanig beperkt dat het totale subsidiebedrag samen niet hoger is dan de werkelijk gemaakte subsidiabele kosten, het maximale subsidiebedrag uit deze regeling, de maximale steunintensiteiten of het maximale steunbedrag op grond van de toepasselijke Europese voorschriften.</text:p>
                  </text:list-item>
                  <text:list-item text:style-override="id1-3-2-2-1-31-7-3-3">
                    <text:number>c.</text:number>
                    <text:p text:style-name="al">De aanvrager verklaart in het aanvraagformulier óf en zo ja welke andere subsidies hij voor de activiteit, waarvoor subsidie wordt aangevraagd, ontvangt en door wie die subsidies worden verstrekt.</text:p>
                  </text:list-item>
                </text:list>
              </text:list-item>
              <text:list-item text:style-override="id1-3-2-2-1-31-8">
                <text:number>8.</text:number>
                <text:p text:style-name="al">
                <text:span text:style-name="nadrukvet">Openstelling</text:span>
              </text:p>
                <text:list text:style-name="id1-3-2-2-1-31-8-3">
                  <text:list-item text:style-override="id1-3-2-2-1-31-8-3-1">
                    <text:number>a.</text:number>
                    <text:p text:style-name="al">Gedeputeerde staten kunnen een of meerdere keren per jaar een openstellingsbesluit vaststellen voor het verstrekken van subsidies op grond van dit artikel.</text:p>
                  </text:list-item>
                  <text:list-item text:style-override="id1-3-2-2-1-31-8-3-2">
                    <text:number>b.</text:number>
                    <text:p text:style-name="al">In het openstellingsbesluit kan een nadere omschrijving worden gegeven van de doelgroep en de activiteiten waarvoor subsidie kan worden aangevraagd en worden het subsidieplafond en de periode van openstelling vastgesteld.</text:p>
                  </text:list-item>
                  <text:list-item text:style-override="id1-3-2-2-1-31-8-3-3">
                    <text:number>c.</text:number>
                    <text:p text:style-name="al">Tenzij in het openstellingsbesluit anders is bepaald, wordt de subsidie verdeeld op volgorde van binnenkomst van de subsidieaanvragen.</text:p>
                  </text:list-item>
                </text:list>
              </text:list-item>
              <text:list-item text:style-override="id1-3-2-2-1-31-9">
                <text:number>9.</text:number>
                <text:p text:style-name="al">
                <text:span text:style-name="nadrukvet">Europese regelgeving</text:span>
              </text:p>
                <text:p text:style-name="al">Als sprake is van staatssteun, wordt subsidie slechts verstrekt voor zover deze niet in strijd is met het Besluit van de Europese Commissie van 26 oktober 2018, C(2018) 6937, met betrekking tot steunmaatregel SA.44848 (2017/N) (Catalogus Groenblauwe diensten).</text:p>
              </text:list-item>
            </text:list>
            <text:p text:style-name="al">
            <text:span text:style-name="nadrukvet">H.</text:span>
          </text:p>
            <text:p text:style-name="al">Artikel 3.2 lid 7 onder a komt als volgt te luiden: </text:p>
            <text:list text:style-name="id1-3-2-2-1-34">
              <text:list-item text:style-override="id1-3-2-2-1-34-1">
                <text:number>a.</text:number>
                <text:p text:style-name="al">Verordening betreffende de toepassing van de artikelen 107 en 108 VWEU op de de-minimissteun (Verordening (EU) Nr. 2023/2831, PbEU L van 15.12.2023); of</text:p>
              </text:list-item>
            </text:list>
            <text:p text:style-name="al">
            <text:span text:style-name="nadrukvet">I.</text:span>
          </text:p>
            <text:p text:style-name="al">De titel van hoofdstuk 4 Sociaal Economische Vitaliteit en Recreatie komt als volgt te luiden: Sociaal Economische Vitaliteit</text:p>
            <text:p text:style-name="al"/>
            <text:p text:style-name="al">
            <text:span text:style-name="nadrukvet">J. </text:span>
          </text:p>
            <text:p text:style-name="al">Artikel 4.1 lid 7 onder a. komt als volgt te luiden: </text:p>
            <text:list text:style-name="id1-3-2-2-1-40">
              <text:list-item text:style-override="id1-3-2-2-1-40-1">
                <text:number>a.</text:number>
                <text:p text:style-name="al">Verordening betreffende de toepassing van de artikelen 107 en 108 VWEU op de de-minimissteun (Verordening (EU) Nr. 2023/2831, PbEU L van 15.12.2023); of</text:p>
              </text:list-item>
            </text:list>
            <text:p text:style-name="al">
            <text:span text:style-name="nadrukvet">K.</text:span>
          </text:p>
            <text:p text:style-name="al">In de Algemene toelichting wordt onder het kopje Staatssteun ‘Uitvoeringsverordening’ vervangen door ‘Subsidieregeling’.</text:p>
            <text:p text:style-name="al"/>
            <text:p text:style-name="al">
            <text:span text:style-name="nadrukvet">L.</text:span>
          </text:p>
            <text:p text:style-name="al">De Artikelsgewijze toelichting wordt als volgt gewijzigd: </text:p>
            <text:p text:style-name="al"/>
            <text:list text:style-name="id1-3-2-2-1-47">
              <text:list-item text:style-override="id1-3-2-2-1-47-1">
                <text:number>1.</text:number>
                <text:p text:style-name="al">‘Hoofdstuk 2 Natuur, Water en Bodem’ wordt gewijzigd in ‘Hoofdstuk 2 Natuur’</text:p>
              </text:list-item>
            </text:list>
            <text:list text:style-name="id1-3-2-2-1-48">
              <text:list-item text:style-override="id1-3-2-2-1-48-1">
                <text:number>2.</text:number>
                <text:p text:style-name="al">De toelichting op Artikel 3.1.2 komt als volgt te luiden: </text:p>
                <text:p text:style-name="al"/>
                <text:p text:style-name="al">
                <text:span text:style-name="nadrukvet">Artikel 3.1.2 Stimulering aanleg van kleine landschapselementen met functieverandering van grond </text:span>
              </text:p>
                <text:p text:style-name="al">Dit artikel is toegevoegd om met name de doelgroep agrariërs en eigenaren van landgoederen meer aan te spreken. De huidige regeling voor kleine landschapselementen blijkt vooral gebruikt te worden voor particulieren met (veel) eigen grond, maar juist dus ook de agrariër en landgoedeigenaar willen we stimuleren kleine landschapselementen aan te leggen. Die doelgroep heeft aangegeven dat door de waardevermindering van de grond als gevolg van functieverandering mee te subsidiëren het aantrekkelijker wordt kleine landschapselementen aan te leggen. Ook deze regeling is gebaseerd op de Catalogus Groenblauwe Diensten. De uitvoering van de regeling is gelijk aan die van artikel 3.1.1: Agrarische collectieven zijn aanvragers en begunstigden van deze subsidie en de deelnemers aan het collectief zijn de eindbegunstigden.</text:p>
                <text:p text:style-name="al">Extra voorwaarde is dat de eindbegunstigde een overeenkomst met een kwalitatieve verplichting afsluit met de provincie m.b.t. het gebruik van de grond waarop de kleine landschapselementen worden aangelegd waarmee de onttrekking uit het agrarisch gebruik onherroepelijk wordt en de eigenaar zich verplicht de grond te blijven gebruiken voor (aanleg en beheer van) een landschapselement.</text:p>
              </text:list-item>
              <text:list-item text:style-override="id1-3-2-2-1-48-2">
                <text:number>3.</text:number>
                <text:p text:style-name="al">De toelichting op artikel 4.2 Recreatiebanken komt te vervalle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het wordt geplaatst.</text:p>
          </text:section>
        </text:section>
        <text:section text:name="regeling-sluiting_id1-3-2-3" text:style-name="regeling-sluiting">
          <text:section text:name="ondertekening_id1-3-2-3-1">
            <text:p><text:span text:style-name="functie">Aldus vastgesteld in de vergadering van Gedeputeerde staten van Utrecht van 19 maart 2024. </text:span></text:p>
          </text:section>
          <text:section text:name="ondertekening_id1-3-2-3-2">
            <text:p><text:span text:style-name="functie"/></text:p>
            <text:p><text:span text:style-name="functie"/></text:p>
            <text:p><text:span text:style-name="functie">Gedeputeerde staten van Utrecht,</text:span></text:p>
          </text:section>
          <text:section text:name="ondertekening_id1-3-2-3-3">
            <text:p><text:span text:style-name="functie"/></text:p>
            <text:p><text:span text:style-name="functie"/></text:p>
            <text:p><text:span text:style-name="functie">Voorzitter,</text:span></text:p>
            <text:p><text:span text:style-name="functie">mr. J.H. Oosters </text:span></text:p>
          </text:section>
          <text:section text:name="ondertekening_id1-3-2-3-4">
            <text:p><text:span text:style-name="functie"/></text:p>
            <text:p><text:span text:style-name="functie"/></text:p>
            <text:p><text:span text:style-name="functie">Secretaris</text:span></text:p>
            <text:p><text:span text:style-name="functie">mr. drs. A.G. Knol-van Lee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355</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55</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55</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Financiën | Organisatie en beleid</meta:user-defined>
    <meta:user-defined meta:name="DC.source">Algemene subsidieverordening provincie Utrecht 2022]|[https://lokaleregelgeving.overheid.nl/CVDR674901/1</meta:user-defined>
    <meta:user-defined meta:name="DC.source">Beleidsregel subsidiabele kosten projectsubsidies]|[https://lokaleregelgeving.overheid.nl/CVDR674927/2</meta:user-defined>
    <meta:user-defined meta:name="OVERHEIDop.referentienummer">UTSP-814175531-215</meta:user-defined>
    <meta:user-defined meta:name="DCTERMS.alternative">Subsidieregeling Agenda Vitaal Platteland provincie Utrecht</meta:user-defined>
    <dc:language>nl</dc:language>
    <meta:user-defined meta:name="OVERHEIDop.locatietype/OVERHEIDop.gebiedsmarkering">Provincie</meta:user-defined>
    <meta:user-defined meta:name="DC.title">Besluit van Gedeputeerde Staten van Utrecht van 29 november 2022, nr UTSP-814175531-34, tot vaststelling van de Subsidieregeling Agenda Vitaal Platteland provincie Utrecht (Subsidieregeling Agenda Vitaal Platteland provincie Utrecht)</meta:user-defined>
    <meta:user-defined meta:name="DCTERMS.W3CDTF/DCTERMS.available">2024-03-29</meta:user-defined>
    <meta:user-defined meta:name="DCTERMS.W3CDTF/OVERHEIDop.jaargang">2024</meta:user-defined>
    <meta:user-defined meta:name="OVERHEIDop.publicationIssue">4355</meta:user-defined>
    <meta:user-defined meta:name="OVERHEIDop.betreftRegeling">CVDR689035_5</meta:user-defined>
    <meta:user-defined meta:name="xs:date/OVERHEIDop.startdatum">2024-03-30</meta:user-defined>
    <meta:user-defined meta:name="OVERHEIDop.PrbID/DC.identifier">prb-2024-4355</meta:user-defined>
    <meta:user-defined meta:name="OVERHEIDop.versieInformatie"/>
  </office:meta>
</office:document-meta>
</file>