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 manege en realiseren nieuwbouwwijk Dwarsvaartweg Noordwolde (Boerenzwaluw). </text:p>
            <text:p text:style-name="common-al">Locatie: 8391 ML te Noordwolde</text:p>
            <text:p text:style-name="common-al">Gedeputeerde Staten hebben een ontheffing verleend onder zaaknummer 272110. De ontheffing is geldig tot en met 1 januari 2029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5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5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stellingwerf Bekendmaking ontheffing soorten Wet natuurbescherm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51</meta:user-defined>
    <meta:user-defined meta:name="OVERHEIDop.PrbID/DC.identifier">prb-2024-4351</meta:user-defined>
    <meta:user-defined meta:name="OVERHEIDop.versieInformatie"/>
  </office:meta>
</office:document-meta>
</file>