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wijderen en leggen van elektraleidingen en maken van een boogzinker hiervoor in de gemeente Hollands Kroon in de provinciale weg N240 vanaf 16.653 t/m 16.735, verzonden 21 maart 2024, zaaknummer 22006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Ingetrokken voor het het verwijderen en leggen van elektraleidingen en maken van een boogzinker hiervoor in de gemeente Hollands Kroon in de provinciale weg N240 vanaf 16.653 t/m 16.735.</text:p>
            <text:p text:style-name="common-al">De vergunning is geregistreerd onder kenmerk: 220063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5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wijderen en leggen van elektraleidingen en maken van een boogzinker hiervoor in de gemeente Hollands Kroon in de provinciale weg N240 vanaf 16.653 t/m 16.735, verzonden 21 maart 2024, zaaknummer 2200632</meta:user-defined>
    <meta:user-defined meta:name="DCTERMS.W3CDTF/DCTERMS.available">2024-03-29</meta:user-defined>
    <meta:user-defined meta:name="DCTERMS.W3CDTF/OVERHEIDop.jaargang">2024</meta:user-defined>
    <meta:user-defined meta:name="OVERHEIDop.publicationIssue">4350</meta:user-defined>
    <meta:user-defined meta:name="OVERHEIDop.PrbID/DC.identifier">prb-2024-4350</meta:user-defined>
    <meta:user-defined meta:name="OVERHEIDop.versieInformatie"/>
  </office:meta>
</office:document-meta>
</file>