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gestuurde boringen hiervoor in de gemeente Alkmaar in de provinciale weg N508 vanaf 13.33 t/m 13.334,  vaarweg K8 vanaf 3.719 t/m 3.721, verzonden 18 maart 2024, zaaknummer 2200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gestuurde boringen hiervoor in de gemeente Alkmaar in de provinciale weg N508 vanaf 13.33 t/m 13.334,  vaarweg K8 vanaf 3.719 t/m 3.721.</text:p>
            <text:p text:style-name="common-al">De vergunning is geregistreerd onder kenmerk: 220044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4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4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4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gestuurde boringen hiervoor in de gemeente Alkmaar in de provinciale weg N508 vanaf 13.33 t/m 13.334,  vaarweg K8 vanaf 3.719 t/m 3.721, verzonden 18 maart 2024, zaaknummer 2200442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49</meta:user-defined>
    <meta:user-defined meta:name="OVERHEIDop.PrbID/DC.identifier">prb-2024-4349</meta:user-defined>
    <meta:user-defined meta:name="OVERHEIDop.versieInformatie"/>
  </office:meta>
</office:document-meta>
</file>