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Wijzi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omgevingsvergunning op grond van de Wet natuurbescherming. </text:p>
            <text:p text:style-name="common-al">Betreft: wijziging omgevingsvergunning flora- en fauna-activiteit; sloop en nieuwbouw woningen te Berlikum en Sint Annaparochie; huismus, huiszwaluw en gewone dwergvleermuis. </text:p>
            <text:p text:style-name="common-al">Locaties: 9041 AR Berlikum, 9041 EA Berlikum, 9076 AL Sint Annaparochie en 9076 BD Sint Annaparochie. </text:p>
            <text:p text:style-name="common-al">Gedeputeerde Staten hebben een wijziging omgevingsvergunning verleend onder zaaknummer 263519. De omgevingsvergunning is geldig vanaf 1 augustus 2024 tot en met 31 december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4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4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Waadhoeke Bekendmaking Wijziging Omgevingsvergunn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48</meta:user-defined>
    <meta:user-defined meta:name="OVERHEIDop.PrbID/DC.identifier">prb-2024-4348</meta:user-defined>
    <meta:user-defined meta:name="OVERHEIDop.versieInformatie"/>
  </office:meta>
</office:document-meta>
</file>