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236972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Air Products Nederland B.V. </text:p>
            <text:p text:style-name="common-al">Locatie   : Boyneweg 10, 3197LK te Rotterdam-Botlek</text:p>
            <text:p text:style-name="common-al">Activiteit  : Bouwen</text:p>
            <text:p text:style-name="common-al">Voor   : Het vervangen van de huidige stoom aangedreven compressor door een elektrisch </text:p>
            <text:p text:style-name="common-al">  aangedreven compressor en heeft betrekking op de tweede fase</text:p>
            <text:p text:style-name="common-al">Aanvraagdatum  : 29 november 2023</text:p>
            <text:p text:style-name="common-al">Besluitdatum  : 6 maart 2024</text:p>
            <text:p text:style-name="common-al">Bekendmaking  : 6 maart 2024</text:p>
            <text:p text:style-name="common-al">Olo nummer  : 8086635</text:p>
            <text:p text:style-name="common-al">Zaaknummer  : 236972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69721 en het Olo nummer: 8086635.</text:p>
            <text:p text:style-name="common-al">Voor de betreffende stukken met betrekking tot deze procedure kunt u op bijgaande link klikken:</text:p>
            <text:p text:style-name="last-al">
            <text:a xlink:href="https://loket.dcmr.nl/mozard/!suite92.scherm1007?mObj=8884558" xlink:type="simple">https://loket.dcmr.nl/mozard/!suite92.scherm1007?mObj=888455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69721</meta:user-defined>
    <meta:user-defined meta:name="DCTERMS.abstract">GS hebben omgevingsvergunning verleend inzake vervangen huidige stoom aangedreven compressor door elektrisch aangedreven compressor 2e fase. </meta:user-defined>
    <dc:language>nl</dc:language>
    <meta:user-defined meta:name="OVERHEIDop.locatietype/OVERHEIDop.gebiedsmarkering">Adres</meta:user-defined>
    <meta:user-defined meta:name="DC.title">Kennisgeving beschikking Air Products Nederland B.V. 2369721</meta:user-defined>
    <meta:user-defined meta:name="DCTERMS.W3CDTF/DCTERMS.available">2024-03-29</meta:user-defined>
    <meta:user-defined meta:name="DCTERMS.W3CDTF/OVERHEIDop.jaargang">2024</meta:user-defined>
    <meta:user-defined meta:name="OVERHEIDop.publicationIssue">4346</meta:user-defined>
    <meta:user-defined meta:name="OVERHEIDop.PrbID/DC.identifier">prb-2024-4346</meta:user-defined>
    <meta:user-defined meta:name="OVERHEIDop.versieInformatie"/>
  </office:meta>
</office:document-meta>
</file>