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vervangen van een zuurstoftank aan de Einsteinweg 101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5 maart 2024 een aanvraag voor een omgevingsvergunning ontvangen voor de locatie aan de Einsteinweg 101 2333CB, Leiden. De aanvraag betreft het vervangen van een zuurstoftank.</text:p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514417 en of het verzoeknummer: 2024032500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43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4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4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14417 </meta:user-defined>
    <meta:user-defined meta:name="DCTERMS.abstract">GS hebben aanvraag omgevingsvergunning ontvangen voor vervangen zuurstoftank aan Einsteinweg 101 te Leiden. </meta:user-defined>
    <dc:language>nl</dc:language>
    <meta:user-defined meta:name="OVERHEIDop.locatietype/OVERHEIDop.gebiedsmarkering">Adres</meta:user-defined>
    <meta:user-defined meta:name="DC.title">Kennisgeving aanvraag vergunning voor het vervangen van een zuurstoftank aan de Einsteinweg 101 te Leid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4343</meta:user-defined>
    <meta:user-defined meta:name="OVERHEIDop.PrbID/DC.identifier">prb-2024-4343</meta:user-defined>
    <meta:user-defined meta:name="OVERHEIDop.versieInformatie"/>
  </office:meta>
</office:document-meta>
</file>