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ggen van elektraleidingen in de gemeente Haarlemmermeer in de provinciale weg HOV3 vanaf 2.173 t/m 2.235, ingekomen 26 maart 2024, zaaknummer 2230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leggen van elektraleidingen in de gemeente Haarlemmermeer in de provinciale weg HOV3 vanaf 2.173 t/m 2.235.</text:p>
            <text:p text:style-name="common-al">De aanvraag is geregistreerd onder kenmerk: 2230796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1 mei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340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4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4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leggen van elektraleidingen in de gemeente Haarlemmermeer in de provinciale weg HOV3 vanaf 2.173 t/m 2.235, ingekomen 26 maart 2024, zaaknummer 2230796</meta:user-defined>
    <meta:user-defined meta:name="DCTERMS.W3CDTF/DCTERMS.available">2024-03-29</meta:user-defined>
    <meta:user-defined meta:name="DCTERMS.W3CDTF/OVERHEIDop.jaargang">2024</meta:user-defined>
    <meta:user-defined meta:name="OVERHEIDop.publicationIssue">4340</meta:user-defined>
    <meta:user-defined meta:name="OVERHEIDop.PrbID/DC.identifier">prb-2024-4340</meta:user-defined>
    <meta:user-defined meta:name="OVERHEIDop.versieInformatie"/>
  </office:meta>
</office:document-meta>
</file>