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737, provinciale weg Enschede -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ontvingen wij een aanvraag voor een werk. De aanduidingen worden geplaatst op de N737, provinciale weg Enschede - Deurningen. Het gaat om het plaatsen van tijdelijke bewegwijzering voor het evenement 'Boer'n Lentemarkt' op 20 mei 2024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3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3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3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20</meta:user-defined>
    <meta:user-defined meta:name="DCTERMS.abstract">Betreft: Besluit op aanvraag op locatie op de N737, provinciale weg Enschede - Deurningen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aanduidingsborden plaatsen Omgevingswet op locatie op de N737, provinciale weg Enschede - Deurn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4335</meta:user-defined>
    <meta:user-defined meta:name="OVERHEIDop.PrbID/DC.identifier">prb-2024-4335</meta:user-defined>
    <meta:user-defined meta:name="OVERHEIDop.versieInformatie"/>
  </office:meta>
</office:document-meta>
</file>