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kade en aanlegvoorzieningen aan de Moezelweg 14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maart 2024 een aanvraag voor een omgevingsvergunning ontvangen voor de locatie aan de Moezelweg 145 3198LS, Rotterdam-Europoort. De aanvraag betreft het realiseren van een kade en aanlegvoorzieningen ten behoeve van de activiteit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15047 en of het verzoeknummer: 20240325018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5047 </meta:user-defined>
    <meta:user-defined meta:name="DCTERMS.abstract">GS hebben aanvraag omgevingsvergunning ontvangen voor realiseren kade en aanlegvoorzieningen tbv activiteiten aan Moezelweg 145 te Rotterdam-Europoort</meta:user-defined>
    <dc:language>nl</dc:language>
    <meta:user-defined meta:name="OVERHEIDop.locatietype/OVERHEIDop.gebiedsmarkering">Adres</meta:user-defined>
    <meta:user-defined meta:name="DC.title">Kennisgeving aanvraag vergunning voor het realiseren van een kade en aanlegvoorzieningen aan de Moezelweg 145 te Rotterdam-Europoort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31</meta:user-defined>
    <meta:user-defined meta:name="OVERHEIDop.PrbID/DC.identifier">prb-2024-4331</meta:user-defined>
    <meta:user-defined meta:name="OVERHEIDop.versieInformatie"/>
  </office:meta>
</office:document-meta>
</file>