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 de N348, provinciale weg Deventer - Ommen, ter hoogte van hectometerpunt 65.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ontvingen wij een melding. Het werk wordt uitgevoerd in de N348, provinciale weg Deventer - Ommen, ter hoogte van hectometerpunt 65.170. Het gaat om het openen van een handhole voor laswerkzaamheden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eindigt op 22 april 2024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3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08</meta:user-defined>
    <meta:user-defined meta:name="DCTERMS.abstract"> Betreft: Melding op locatie in de N348, provinciale weg Deventer - Ommen, ter hoogte van hectometerpunt 65.170</meta:user-defined>
    <dc:language>nl</dc:language>
    <meta:user-defined meta:name="OVERHEIDop.locatietype/OVERHEIDop.gebiedsmarkering">Vlak</meta:user-defined>
    <meta:user-defined meta:name="DC.title">Kennisgeving ontvangst melding, in de N348, provinciale weg Deventer - Ommen, ter hoogte van hectometerpunt 65.170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27</meta:user-defined>
    <meta:user-defined meta:name="OVERHEIDop.PrbID/DC.identifier">prb-2024-4327</meta:user-defined>
    <meta:user-defined meta:name="OVERHEIDop.versieInformatie"/>
  </office:meta>
</office:document-meta>
</file>