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3265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te Dordrecht</text:p>
            <text:p text:style-name="common-al">Activiteit  : Milieuneutraal wijzigen</text:p>
            <text:p text:style-name="common-al">Voor   : Het wijzigen van de opslaglocatie van een Polymerization Processing Aid (PPA) van de </text:p>
            <text:p text:style-name="common-al">                                       APA-fabriek naar de bestaande PGS 15 opslagvoorziening.</text:p>
            <text:p text:style-name="common-al">Aanvraagdatum  : 25 oktober 2023</text:p>
            <text:p text:style-name="common-al">Besluitdatum  : 26 maart 2024</text:p>
            <text:p text:style-name="common-al">Bekendmaking  : 27 maart 2024</text:p>
            <text:p text:style-name="common-al">Olo nummer  : 8149787</text:p>
            <text:p text:style-name="common-al">Zaaknummer  : 232658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26580 en het Olo nummer: 8149787.</text:p>
            <text:p text:style-name="common-al">Voor de betreffende stukken met betrekking tot deze procedure kunt u op bijgaande link klikken:</text:p>
            <text:p text:style-name="common-al">
            <text:a xlink:href="https://loket.dcmr.nl/mozard/!suite92.scherm1007?mObj=8847945" xlink:type="simple">https://loket.dcmr.nl/mozard/!suite92.scherm1007?mObj=88479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6580</meta:user-defined>
    <meta:user-defined meta:name="DCTERMS.abstract">GS hebben omgevingsvergunning verleend inzake wijzigen opslaglocatie PPA van APA fabriek naar bestaande PGS 15 opslagvoorziening. </meta:user-defined>
    <dc:language>nl</dc:language>
    <meta:user-defined meta:name="OVERHEIDop.locatietype/OVERHEIDop.gebiedsmarkering">Adres</meta:user-defined>
    <meta:user-defined meta:name="DC.title">Kennisgeving beschikking Chemours Netherlands B.V. 2326580</meta:user-defined>
    <meta:user-defined meta:name="DCTERMS.W3CDTF/DCTERMS.available">2024-03-29</meta:user-defined>
    <meta:user-defined meta:name="DCTERMS.W3CDTF/OVERHEIDop.jaargang">2024</meta:user-defined>
    <meta:user-defined meta:name="OVERHEIDop.publicationIssue">4321</meta:user-defined>
    <meta:user-defined meta:name="OVERHEIDop.PrbID/DC.identifier">prb-2024-4321</meta:user-defined>
    <meta:user-defined meta:name="OVERHEIDop.versieInformatie"/>
  </office:meta>
</office:document-meta>
</file>