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het Rijn-Schiekanaal te Leiden (154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met een werkponton en het gebruik van spudpalen ten behoeve van werkzaamheden langs het Rijn-Schiekanaal te Leiden ter hoogte van kmp. 9.7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2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2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2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6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het Rijn-Schiekanaal te Leiden (15478)</meta:user-defined>
    <meta:user-defined meta:name="DCTERMS.W3CDTF/DCTERMS.available">2024-04-03</meta:user-defined>
    <meta:user-defined meta:name="DCTERMS.W3CDTF/OVERHEIDop.jaargang">2024</meta:user-defined>
    <meta:user-defined meta:name="OVERHEIDop.publicationIssue">4320</meta:user-defined>
    <meta:user-defined meta:name="OVERHEIDop.PrbID/DC.identifier">prb-2024-4320</meta:user-defined>
    <meta:user-defined meta:name="OVERHEIDop.versieInformatie"/>
  </office:meta>
</office:document-meta>
</file>