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stpoortweg 480, Amsterdam - EVOS Amsterdam West B.V. - het plaatsen van een grondgebonden installatie voor zonnepanelen nabij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grondgebonden installatie voor zonnepanelen nabij de entree. Aanvrager: Evos Amsterdam West B.V. Zaaknummer: 1246203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871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1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1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1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71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stpoortweg 480, Amsterdam - EVOS Amsterdam West B.V. - het plaatsen van een grondgebonden installatie voor zonnepanelen nabij de entree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18</meta:user-defined>
    <meta:user-defined meta:name="OVERHEIDop.PrbID/DC.identifier">prb-2024-4318</meta:user-defined>
    <meta:user-defined meta:name="OVERHEIDop.versieInformatie"/>
  </office:meta>
</office:document-meta>
</file>