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 Bekendmaking maatwerkvoorschrift uitstel herplanttermijn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 </text:p>
            <text:p text:style-name="common-al">Betreft: bekendmaking maatwerkvoorschrift uitstel herplantplicht op de percelen Tjalleberd A 10.408, 10.409, 10.410, 11.610 en 11.611.</text:p>
            <text:p text:style-name="common-al">Locatie herplantplicht: Tjalleberd A 10.408, 10.409, 10.410, 11.610 en 11.611 (voormalige stortplaats Kostverloren in Nieuwebrug).</text:p>
            <text:p text:style-name="common-al">Gedeputeerde Staten hebben een maatwerkvoorschrift verleend onder zaaknummer 178652. Het maatwerkvoorschrift is geldig vanaf 29 maart 2024 tot en met 1 april 2026. </text:p>
            <text:p text:style-name="common-al">Tegen dit maatwerkvoorschrift kan een belanghebbende tot en met 6 weken na publicatie bezwaar indienen bij Gedeputeerde Staten. </text:p>
            <text:p text:style-name="common-al">Het maatwerkvoorschrift ligt ter inzage t/m 6 weken na publicatie in het: </text:p>
            <text:p text:style-name="common-al">- Provinsjehûs Fryslân in Leeuwarden, elke werkdag van 9.00 tot 16.00 uur (graag vooraf contact opnemen); </text:p>
            <text:p text:style-name="common-al">Indien u het maatwerkvoorschrift digitaal wilt inzien, kunt u contact opnemen met de Frontoffice van het Team Groene Regelgev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>Bezwaarschriften moeten gestuurd worden aan: </text:p>
            <text:p text:style-name="common-al">Gedeputeerde Staten, Postbus 20120, 8900 HM in Leeuward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enveen   Bekendmaking maatwerkvoorschrift uitstel herplanttermijn Besluit activiteiten leefomgev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11</meta:user-defined>
    <meta:user-defined meta:name="OVERHEIDop.PrbID/DC.identifier">prb-2024-4311</meta:user-defined>
    <meta:user-defined meta:name="OVERHEIDop.versieInformatie"/>
  </office:meta>
</office:document-meta>
</file>