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  Bekendmaking maatwerkvoorschrift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>Betreft: bekendmaking maatwerkvoorschrift uitstel herplantplicht op de percelen Tjalleberd A 10.409, 10.412, 10.413 en 11.611.</text:p>
            <text:p text:style-name="common-al">Locatie herplantplicht: Tjalleberd A 10.409, 10.412, 10.413 en 11.611 (voormalige stortplaats Kostverloren in Nieuwebrug).</text:p>
            <text:p text:style-name="common-al">Gedeputeerde Staten hebben een maatwerkvoorschrift verleend onder zaaknummer 204970. Het maatwerkvoorschrift is geldig vanaf 29 maart 2024 tot en met 1 april 2026.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; </text:p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Heerenveen    Bekendmaking maatwerkvoorschrift uitstel herplanttermijn Besluit activiteiten leefomgev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10</meta:user-defined>
    <meta:user-defined meta:name="OVERHEIDop.PrbID/DC.identifier">prb-2024-4310</meta:user-defined>
    <meta:user-defined meta:name="OVERHEIDop.versieInformatie"/>
  </office:meta>
</office:document-meta>
</file>