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aurentius, Loevesteinstraat 20, 4834 ED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Laurentius, Loevesteinstraat 20, 4834 ED te Breda</text:p>
            <text:p text:style-name="common-al">Locatie : Clusters ALG00300, ALG00400 en ALG00700, postcodegebied 4834 te Breda.</text:p>
            <text:p text:style-name="common-al">Activiteit : Flora- en fauna-activiteit</text:p>
            <text:p text:style-name="common-al">Voor : de sloop van huidige bebouwing en het realiseren van nieuwbouw.</text:p>
            <text:p text:style-name="common-al">Aanvraagdatum : 2 februari 2024</text:p>
            <text:p text:style-name="common-al">DSO-kenmerk : 2024020200878</text:p>
            <text:p text:style-name="common-al">Zaaknummer : Z/216383</text:p>
            <text:p text:style-name="common-al">Verzenddatum besluit: 27 maart 2024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1638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text:span text:style-name="nadrukvet">info@odbn.nl</text:span></text:a> of u kunt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0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0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0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638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Laurentius, Loevesteinstraat 20, 4834 ED te Breda</meta:user-defined>
    <meta:user-defined meta:name="OVERHEIDop.datumEindeReactietermijn">2024-05-10</meta:user-defined>
    <meta:user-defined meta:name="OVERHEIDop.TilID/OVERHEIDop.terinzageleggingOP">til-2024-9102</meta:user-defined>
    <meta:user-defined meta:name="DCTERMS.W3CDTF/DCTERMS.available">2024-03-29</meta:user-defined>
    <meta:user-defined meta:name="DCTERMS.W3CDTF/OVERHEIDop.jaargang">2024</meta:user-defined>
    <meta:user-defined meta:name="OVERHEIDop.publicationIssue">4306</meta:user-defined>
    <meta:user-defined meta:name="OVERHEIDop.PrbID/DC.identifier">prb-2024-4306</meta:user-defined>
    <meta:user-defined meta:name="OVERHEIDop.versieInformatie"/>
  </office:meta>
</office:document-meta>
</file>