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Regeling van Gedeputeerde Staten van de provincie Noord-Brabant van 19 maart 2024 tot wijziging van de regeling Europese Landbouwsubsidies 2023-2027 Noord-Brabant in verband met een aanpassing van paragraaf 4 (eerst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het openstellen van paragraaf 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Europese Landbouwsubsidies 2023-2027 Noord-Brabant</text:p>
            <text:p text:style-name="al">De regeling Europese Landbouwsubsidies 2023-2027 Noord-Brabant wordt als volgt gewijzigd:</text:p>
            <text:p text:style-name="al"/>
            <text:p text:style-name="al">A.</text:p>
            <text:p text:style-name="al"/>
            <text:p text:style-name="al">Artikel 2.4.9 komt te luiden:</text:p>
            <text:p text:style-name="al">
            <text:span text:style-name="nadrukvet">Artikel 2.4.9 Aanvraagtijdvak</text:span>
          </text:p>
            <text:list text:style-name="id1-3-2-2-1-8">
              <text:list-item text:style-override="id1-3-2-2-1-8-1">
                <text:number>1.</text:number>
                <text:p text:style-name="al">Aanvragen voor subsidie als bedoeld in artikel 2.4.2, eerste lid, onder a, worden ingediend van 1 februari 2024, 9:00 uur, tot en met 1 april 2024, 17:00 uur.</text:p>
              </text:list-item>
              <text:list-item text:style-override="id1-3-2-2-1-8-2">
                <text:number>2.</text:number>
                <text:p text:style-name="al">Aanvragen voor subsidie als bedoeld in artikel 2.4.2, eerste lid, onder b, worden ingediend van 1 februari 2024, 9:00 uur, tot en met 28 oktober 2024, 17:00 uur. </text:p>
              </text:list-item>
            </text:list>
            <text:p text:style-name="al">B. </text:p>
            <text:p text:style-name="al"/>
            <text:p text:style-name="al">Artikel 2.4.11 wordt als volgt gewijzigd: </text:p>
            <text:list text:style-name="id1-3-2-2-1-12">
              <text:list-item text:style-override="id1-3-2-2-1-12-1">
                <text:number>1.</text:number>
                <text:p text:style-name="al">Het derde lid komt te luiden:</text:p>
                <text:list text:style-name="id1-3-2-2-1-12-1-3">
                  <text:list-item text:style-override="id1-3-2-2-1-12-1-3-1">
                    <text:number>3.</text:number>
                    <text:p text:style-name="al">Indien de aanvraag een subsidie als bedoeld in artikel 2.4.2, eerste lid, onder a, betreft, hebben de selectiecriteria bedoeld in het eerste lid een wegingsfactor van 1.</text:p>
                  </text:list-item>
                </text:list>
              </text:list-item>
              <text:list-item text:style-override="id1-3-2-2-1-12-2">
                <text:number>2.</text:number>
                <text:p text:style-name="al">Onder vernummering van het vierde lid tot vijfde lid wordt een lid ingevoegd, luidende: </text:p>
                <text:list text:style-name="id1-3-2-2-1-12-2-3">
                  <text:list-item text:style-override="id1-3-2-2-1-12-2-3-1">
                    <text:number>4.</text:number>
                    <text:p text:style-name="al">Indien de aanvraag een subsidie als bedoeld in artikel 2.4.2, eerste lid, onder b, betreft, hebben de selectiecriteria bedoeld in het eerste lid de volgende wegingsfactor:</text:p>
                    <text:list text:style-name="id1-3-2-2-1-12-2-3-1-3">
                      <text:list-item text:style-override="id1-3-2-2-1-12-2-3-1-3-1">
                        <text:number>a.</text:number>
                        <text:p text:style-name="al">mate van effectiviteit: 4;</text:p>
                      </text:list-item>
                      <text:list-item text:style-override="id1-3-2-2-1-12-2-3-1-3-2">
                        <text:number>b.</text:number>
                        <text:p text:style-name="al">de haalbaarheid van de activiteit: 1;</text:p>
                      </text:list-item>
                      <text:list-item text:style-override="id1-3-2-2-1-12-2-3-1-3-3">
                        <text:number>c.</text:number>
                        <text:p text:style-name="al">de mate van urgentie: 3;</text:p>
                      </text:list-item>
                      <text:list-item text:style-override="id1-3-2-2-1-12-2-3-1-3-4">
                        <text:number>d.</text:number>
                        <text:p text:style-name="al">de mate van efficiëntie van uitvoering van de activiteit: 1.</text:p>
                      </text:list-item>
                    </text:list>
                  </text:list-item>
                </text:list>
              </text:list-item>
            </text:list>
            <text:p text:style-name="al">C.</text:p>
            <text:p text:style-name="al"/>
            <text:p text:style-name="al">Het opschrift van bijlage 2 komt te luiden:</text:p>
            <text:p text:style-name="al">
            <text:span text:style-name="nadrukvet">Bijlage 2 behorende bij artikel 2.4.11, vijfde lid, van de Regeling Europese Landbouwsubsidies 2023-2027 Noord-Brabant</text:span>
          </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6 maart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erste wijziging regeling Europese Landbouwsubsidies 2023-2027 Noord-Brabant </text:p>
          <text:p text:style-name="al">
          <text:span text:style-name="nadrukvet">Onder B (2.4.11)</text:span>
          <text:span text:style-name="nadrukvet"/>
        </text:p>
          <text:p text:style-name="al"/>
          <text:p text:style-name="al">
          <text:span text:style-name="nadrukvet">vierde lid</text:span>
        </text:p>
          <text:p text:style-name="al">Aanvragen voor subsidie die aan de vereisten voldoen, en waarop geen weigeringsgronden van toepassing zijn, worden gescoord op de vier criteria die in het eerste lid staan. Per criterium kunnen 0 tot en met 5 punten behaald worden. </text:p>
          <text:p text:style-name="al"/>
          <text:p text:style-name="al">Een aanvraag moet op basis van de criteria minimaal 60% van het totaal aantal te behalen punten scoren om voor subsidie in aanmerking te komen (1.12, vierde lid). Behaalt een aanvraag minder dan 60% van het totaal aantal te behalen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
          <text:span text:style-name="nadrukvet">Toepassing bij activiteiten als bedoeld in artikel 2.4.2, eerste lid onder b (niet-productieve investeringen op niet-landbouwbedrijven gericht op herstelmaatregelen voor water)</text:span>
        </text:p>
          <text:p text:style-name="al"/>
          <text:p text:style-name="al">
          <text:span text:style-name="nadrukondlijn">De mate van effectiviteit</text:span>
        </text:p>
          <text:p text:style-name="al">Bij dit criterium gaat het om het effect van de activiteit waarvoor subsidie wordt gevraagd.</text:p>
          <text:list text:style-name="id1-3-2-4-13">
            <text:list-item text:style-override="id1-3-2-4-13-1">
              <text:number>•</text:number>
              <text:p text:style-name="al">5 punten als de bijdrage zeer effectief is. De activiteit is gericht op minimaal één KRW-oppervlaktewaterlichaam, het projectplan toont overtuigend aan dat deze voor 31 december 2027 is afgerond en de value for money is goed.</text:p>
            </text:list-item>
            <text:list-item text:style-override="id1-3-2-4-13-2">
              <text:number>•</text:number>
              <text:p text:style-name="al">4 punten als de bijdrage goed is. De activiteit is gericht op minimaal één KRW-oppervlaktewaterlichaam, het projectplan toont overtuigend aan dat deze voor 31 december 2027 is afgerond en de value for money is voldoende.</text:p>
            </text:list-item>
            <text:list-item text:style-override="id1-3-2-4-13-3">
              <text:number>•</text:number>
              <text:p text:style-name="al">3 punten als de bijdrage voldoende is. De activiteit is gericht op minimaal één KRW-oppervlaktewaterlichaam, het projectplan levert weinig twijfel op dat deze voor 31 december 2027 is afgerond en de value for money is goed.</text:p>
            </text:list-item>
            <text:list-item text:style-override="id1-3-2-4-13-4">
              <text:number>•</text:number>
              <text:p text:style-name="al">2 punten de bijdrage matig is. De activiteit is gericht op minimaal één KRW-oppervlaktewaterlichaam, het projectplan levert weinig twijfel op dat deze voor 31 december 2027 is afgerond en de value for money is voldoende.</text:p>
            </text:list-item>
            <text:list-item text:style-override="id1-3-2-4-13-5">
              <text:number>•</text:number>
              <text:p text:style-name="al">1 punt als de bijdrage gering is. De activiteit is gericht op minimaal één KRW-oppervlaktewaterlichaam, het projectplan levert weinig twijfel op dat deze voor 31 december 2027 is afgerond en de value for money is matig.</text:p>
            </text:list-item>
            <text:list-item text:style-override="id1-3-2-4-13-6">
              <text:number>•</text:number>
              <text:p text:style-name="al">0 punten als de bijdrage zeer gering is. De activiteit is gericht op minimaal één KRW-oppervlaktewaterlichaam, het projectplan levert twijfels op dat deze voor 31 december 2027 is afgerond.</text:p>
            </text:list-item>
          </text:list>
          <text:p text:style-name="al">
          <text:span text:style-name="nadrukondlijn">Haalbaarheid</text:span>
        </text:p>
          <text:p text:style-name="al">Met dit criterium wordt naar de haalbaarheid van de investering gekeken. Voor de haalbaarheid worden de volgende aspecten in samenhang bezien:</text:p>
          <text:list text:style-name="id1-3-2-4-16">
            <text:list-item text:style-override="id1-3-2-4-16-1">
              <text:number>•</text:number>
              <text:p text:style-name="al">Kent het project een realistische planning, opzet en begroting (is er draagvlak, zijn de eventueel benodigde gronden al verworven, zijn benodigde vergunningen al verleend?);</text:p>
            </text:list-item>
            <text:list-item text:style-override="id1-3-2-4-16-2">
              <text:number>•</text:number>
              <text:p text:style-name="al">De kwaliteit van het projectplan. Een kwalitatief goed projectplan is een plan dat realistisch is, waarin alle mogelijke risico’s zijn geïdentificeerd en beheersbaar zijn gemaakt en zijn gereduceerd; </text:p>
            </text:list-item>
            <text:list-item text:style-override="id1-3-2-4-16-3">
              <text:number>•</text:number>
              <text:p text:style-name="al">Zijn de relevante partijen bij de investering betrokken;</text:p>
            </text:list-item>
            <text:list-item text:style-override="id1-3-2-4-16-4">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 </text:p>
          <text:list text:style-name="id1-3-2-4-18">
            <text:list-item text:style-override="id1-3-2-4-18-1">
              <text:number>•</text:number>
              <text:p text:style-name="al">5 punten als de haalbaarheid zeer goed is. De activiteit kan worden uitgevoerd, ook als er zich gedurende de uitvoering financiële tegenvallers voordoen.</text:p>
            </text:list-item>
            <text:list-item text:style-override="id1-3-2-4-18-2">
              <text:number>•</text:number>
              <text:p text:style-name="al">4 punten als de haalbaarheid goed is. De activiteit kan worden uitgevoerd, de risico’s zijn benoemd en beheersbaar gemaakt.</text:p>
            </text:list-item>
            <text:list-item text:style-override="id1-3-2-4-18-3">
              <text:number>•</text:number>
              <text:p text:style-name="al">3 punten als de haalbaarheid voldoende is. De activiteit kan worden uitgevoerd, de risico’s zijn inzichtelijk gemaakt, maar nog niet concreet beheersbaar gemaakt.</text:p>
            </text:list-item>
            <text:list-item text:style-override="id1-3-2-4-18-4">
              <text:number>•</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18-5">
              <text:number>•</text:number>
              <text:p text:style-name="al">1 punt als de haalbaarheid gering is. Er is weinig tot geen vertrouwen dat de activiteit kan worden uitgevoerd.</text:p>
            </text:list-item>
            <text:list-item text:style-override="id1-3-2-4-18-6">
              <text:number>•</text:number>
              <text:p text:style-name="al">0 punten als de haalbaarheid zeer gering is. Er is geen vertrouwen dat de activiteit kan worden uitgevoerd.</text:p>
            </text:list-item>
          </text:list>
          <text:p text:style-name="al">
          <text:span text:style-name="nadrukondlijn">Urgentie </text:span>
        </text:p>
          <text:p text:style-name="al">Met dit criterium wordt voorrang gegeven aan activiteiten die urgentie hebben. </text:p>
          <text:list text:style-name="id1-3-2-4-21">
            <text:list-item text:style-override="id1-3-2-4-21-1">
              <text:number>•</text:number>
              <text:p text:style-name="al">5 punten als langer wachten met het uitvoeren van de activiteit niet langer verantwoord is, er is gelijk actie noodzakelijk (zeer dringende urgentie);</text:p>
            </text:list-item>
            <text:list-item text:style-override="id1-3-2-4-21-2">
              <text:number>•</text:number>
              <text:p text:style-name="al">4 punten als de activiteit op zeer korte termijn noodzakelijk is;</text:p>
            </text:list-item>
            <text:list-item text:style-override="id1-3-2-4-21-3">
              <text:number>•</text:number>
              <text:p text:style-name="al">3 punten als de activiteit op korte termijn noodzakelijk is;</text:p>
            </text:list-item>
            <text:list-item text:style-override="id1-3-2-4-21-4">
              <text:number>•</text:number>
              <text:p text:style-name="al">2 punten de activiteit op de middellange termijn noodzakelijk is;</text:p>
            </text:list-item>
            <text:list-item text:style-override="id1-3-2-4-21-5">
              <text:number>•</text:number>
              <text:p text:style-name="al">1 punt als de activiteit niet op de middellange maar wel op de lange termijn noodzakelijk is;</text:p>
            </text:list-item>
            <text:list-item text:style-override="id1-3-2-4-21-6">
              <text:number>•</text:number>
              <text:p text:style-name="al">0 punten als de activiteit ook niet op de lange termijn noodzakelijk is.</text:p>
            </text:list-item>
          </text:list>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text:p>
          <text:p text:style-name="al"/>
          <text:p text:style-name="al">Op basis van de genoemde aspecten worden de volgende scores toegekend:</text:p>
          <text:list text:style-name="id1-3-2-4-26">
            <text:list-item text:style-override="id1-3-2-4-26-1">
              <text:number>•</text:number>
              <text:p text:style-name="al"> 5 punten als de efficiëntie zeer goed is. Het project wordt efficiënter uitgevoerd dan redelijkerwijs verwacht mag worden. De aanvrager realiseert de grootst mogelijke output met de zo klein mogelijke inzet van geld, kennis, kunde en overige middelen.</text:p>
            </text:list-item>
            <text:list-item text:style-override="id1-3-2-4-26-2">
              <text:number>•</text:number>
              <text:p text:style-name="al">4 punten als de efficiëntie goed is. De opgevoerde projectkosten staan in goede verhouding met de output van het project. Het project wordt efficiënt uitgevoerd.</text:p>
            </text:list-item>
            <text:list-item text:style-override="id1-3-2-4-26-3">
              <text:number>•</text:number>
              <text:p text:style-name="al">3 punten als de efficiëntie voldoende is. De doelmatigheid van de opgevoerde kosten zijn redelijk en de benodigde kennis en kunde is in kaart gebracht en wordt gebruikt in het project.</text:p>
            </text:list-item>
            <text:list-item text:style-override="id1-3-2-4-26-4">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4-26-5">
              <text:number>•</text:number>
              <text:p text:style-name="al">1 punt als de efficiëntie gering is.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list-item>
            <text:list-item text:style-override="id1-3-2-4-26-6">
              <text:number>•</text:number>
              <text:p text:style-name="al">0 punten als de efficiëntie zeer gering is. Kosten worden niet doelmatig gemaakt en middelen niet doelmatig ingezet. De opgevoerde projectkosten zijn te hoog. Er wordt geen gebruik gemaakt van bestaande kennis en kunde. De aanvrager gaat opnieuw het wiel uitvinden.</text:p>
            </text:list-item>
          </text:list>
          <text:p text:style-name="al">In tabelvorm ziet dit er als volgt uit: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rgen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fficië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text:span>
                  </text:p>
                </table:table-cell>
              </table:table-row>
            </table:table>
            <text:p text:style-name="table_bottom"/>
          </text:section>
          <text:p text:style-name="al"/>
          <text:p text:style-name="al">De minimumscore bedraagt in dit geval dus 60% van 45 = 27 punten. Een project dat minder dan 27 punten scoort, komt niet voor subsidie in aanmerking.</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lgemene subsidieverordening Noord-Brabant]|[https://lokaleregelgeving.overheid.nl/CVDR275924/4</meta:user-defined>
    <meta:user-defined meta:name="OVERHEIDop.referentienummer">C2331442/5882369</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4-03-28</meta:user-defined>
    <meta:user-defined meta:name="DCTERMS.W3CDTF/OVERHEIDop.jaargang">2024</meta:user-defined>
    <meta:user-defined meta:name="OVERHEIDop.publicationIssue">4298</meta:user-defined>
    <meta:user-defined meta:name="OVERHEIDop.betreftRegeling">CVDR708012_2</meta:user-defined>
    <meta:user-defined meta:name="xs:date/OVERHEIDop.startdatum">2024-03-29</meta:user-defined>
    <meta:user-defined meta:name="OVERHEIDop.PrbID/DC.identifier">prb-2024-4298</meta:user-defined>
    <meta:user-defined meta:name="OVERHEIDop.versieInformatie"/>
  </office:meta>
</office:document-meta>
</file>