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leggen van een laagspanningskabel ten behoeve van een tijdelijke aansluiting  ter hoogte van hmp 47.0 langs De Bree in Nieuwerbrug aan den Rijn (653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leggen van een laagspanningskabel ten behoeve van een tijdelijke aansluiting  ter hoogte van hmp 47.0 langs De Bree in Nieuwerbrug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14-05-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9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9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9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94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leggen van een laagspanningskabel ten behoeve van een tijdelijke aansluiting  ter hoogte van hmp 47.0 langs De Bree in Nieuwerbrug aan den Rijn (6536)</meta:user-defined>
    <meta:user-defined meta:name="DCTERMS.W3CDTF/DCTERMS.available">2024-04-03</meta:user-defined>
    <meta:user-defined meta:name="DCTERMS.W3CDTF/OVERHEIDop.jaargang">2024</meta:user-defined>
    <meta:user-defined meta:name="OVERHEIDop.publicationIssue">4292</meta:user-defined>
    <meta:user-defined meta:name="OVERHEIDop.PrbID/DC.identifier">prb-2024-4292</meta:user-defined>
    <meta:user-defined meta:name="OVERHEIDop.versieInformatie"/>
  </office:meta>
</office:document-meta>
</file>