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 pre-SMP flora en fauna activiteit gemeente De Bilt</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pre-SMP omgevingsvergunning met zaaknummer Z-PU-2024-000512 te verlenen. Aan de omgevingsvergunning zijn voorschriften verbonden.</text:p>
            <text:p text:style-name="common-al">Inwerkingtreding</text:p>
            <text:p text:style-name="common-al">Dit besluit treedt in werking vanaf het moment dat het aan de aanvrager (of in het geval van een gemachtigde: aan de gemachtigde)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9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4-000512</meta:user-defined>
    <meta:user-defined meta:name="DCTERMS.abstract">DB OW</meta:user-defined>
    <dc:language>nl</dc:language>
    <meta:user-defined meta:name="OVERHEIDop.locatietype/OVERHEIDop.gebiedsmarkering">Woonplaats</meta:user-defined>
    <meta:user-defined meta:name="DC.title">Provincie Utrecht - Omgevingswet - Definitieve beschikking – Omgevingsvergunning - pre-SMP flora en fauna activiteit gemeente De Bilt</meta:user-defined>
    <meta:user-defined meta:name="DCTERMS.W3CDTF/DCTERMS.available">2024-03-28</meta:user-defined>
    <meta:user-defined meta:name="DCTERMS.W3CDTF/OVERHEIDop.jaargang">2024</meta:user-defined>
    <meta:user-defined meta:name="OVERHEIDop.externeBijlage">Vergunning Flora en fauna activiteit Pre-SMP|exb-2024-13005</meta:user-defined>
    <meta:user-defined meta:name="OVERHEIDop.publicationIssue">4291</meta:user-defined>
    <meta:user-defined meta:name="OVERHEIDop.PrbID/DC.identifier">prb-2024-4291</meta:user-defined>
    <meta:user-defined meta:name="OVERHEIDop.versieInformatie"/>
  </office:meta>
</office:document-meta>
</file>