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aanvraag omgevingsvergunning Wabo fase 1 reguliere procedure voor het verplaatsen productie-installatie van geëxpandeerd Perliet binnen de inrichting, verplaatsen CO2 opslagtank inclusief verdampers en twee koelinstallaties - Middenweg 47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een aanvraag eerste fase voor een vergunning ingevolge de Wet algemene bepalingen omgevingsrecht ontvangen van Omya Netherlands B.V. De aanvraag betreft het verplaatsen van de vergunde productie-installatie van geëxpandeerd Perliet binnen de inrichting en het verplaatsen van de CO2 opslagtank inclusief verdampers en twee koelinstallaties voor de inrichting gelegen aan Middenweg 47 te Moerdijk..</text:p>
            <text:p text:style-name="common-al">Gedeputeerde Staten van Noord-Brabant maken bekend dat zij in het kader van de Wet algemene bepalingen omgevingsrecht de vergunning op de aanvraag verlenen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De beschikking is ook te bekijken op de website 'www.brabant.nl'. Indien u vragen of opmerkingen hebt, kunt u contact opnemen met de behandelaar op telefoonnummer 013 206 01 00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6 maart 2024.</text:p>
            <text:p text:style-name="common-al">U kunt uw bezwaarschrift op 2 manieren indienen:</text:p>
            <text:list text:style-name="id1-3-2-1-1-8">
              <text:list-item text:style-override="id1-3-2-1-1-8-1">
                <text:number>•</text:number>
                <text:p text:style-name="al">Digitaal. Op  www.brabant.nl/bezwaar vindt u de link ‘Bezwaar indienen’. U heeft hiervoor een digitale handtekening (DigiD of eHerkenning) nodig.</text:p>
              </text:list-item>
              <text:list-item text:style-override="id1-3-2-1-1-8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;</text:p>
              </text:list-item>
              <text:list-item text:style-override="id1-3-2-1-1-14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 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last-al">Aan deze procedure is het zaaknummer Z2023-00005843 gekoppeld. U dient bij correspondentie dit zaaknummer te vermelden. Indien u gebruik maakt van e-mail, dan verzoeken we u het zaaknummer in de onderwerpregel te plaatsen. De correspondentie middels e-mail dient u te richten aan info@omwb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843</meta:user-defined>
    <meta:user-defined meta:name="DCTERMS.abstract">Betreft: beschikking op aanvraag fase 1 Milieu op locatie Middenweg 47, 4782PM Moerdijk</meta:user-defined>
    <dc:language>nl</dc:language>
    <meta:user-defined meta:name="OVERHEIDop.locatietype/OVERHEIDop.gebiedsmarkering">Punt</meta:user-defined>
    <meta:user-defined meta:name="DC.title">Beschikking aanvraag omgevingsvergunning Wabo fase 1 reguliere procedure voor het verplaatsen productie-installatie van geëxpandeerd Perliet binnen de inrichting, verplaatsen CO2 opslagtank inclusief verdampers en twee koelinstallaties - Middenweg 47, 4782PM Moerdijk</meta:user-defined>
    <meta:user-defined meta:name="OVERHEIDop.datumEindeReactietermijn">2024-05-07</meta:user-defined>
    <meta:user-defined meta:name="OVERHEIDop.terinzageleggingBG">https://jeleefomgeving.nl/inzien/852256450/2611a5c2-eb50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90</meta:user-defined>
    <meta:user-defined meta:name="OVERHEIDop.PrbID/DC.identifier">prb-2024-4290</meta:user-defined>
    <meta:user-defined meta:name="OVERHEIDop.versieInformatie"/>
  </office:meta>
</office:document-meta>
</file>