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wijzigingsverzoek op ontheffing voor, Eendrachtstraat, Tuinstraatje en Kolkweg in Deven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maart 2024 een verzoek tot het behandelen van een wijzigingsverzoek voor een beschikking hebben ontvangen waarbij de reguliere voorbereidingsprocedure van toepassing is. De aanvraag gaat over Wijzigingsverzoek op ontheffing 2023-012951 voor de locatie Eendrachtstraat, Tuinstraatje en Kolkweg in Deventer.</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28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8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8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4-00002054</meta:user-defined>
    <meta:user-defined meta:name="DCTERMS.abstract">Betreft: Aanvraag op locatie Eendrachtstraat, Tuinstraatje en Kolkweg in Deven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van een wijzigingsverzoek op ontheffing voor, Eendrachtstraat, Tuinstraatje en Kolkweg in Deventer</meta:user-defined>
    <meta:user-defined meta:name="DCTERMS.W3CDTF/DCTERMS.available">2024-03-28</meta:user-defined>
    <meta:user-defined meta:name="DCTERMS.W3CDTF/OVERHEIDop.jaargang">2024</meta:user-defined>
    <meta:user-defined meta:name="OVERHEIDop.publicationIssue">4284</meta:user-defined>
    <meta:user-defined meta:name="OVERHEIDop.PrbID/DC.identifier">prb-2024-4284</meta:user-defined>
    <meta:user-defined meta:name="OVERHEIDop.versieInformatie"/>
  </office:meta>
</office:document-meta>
</file>