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89 Reedijk Heijnenoord, vervangen elektrakabels (64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laagspanningskabels en het leggen van mantelbuizen langs de N489 Reedijk, tussen km 5.600 en 5.660, zuidoostzijde, te Heijnenoo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89 Reedijk Heijnenoord, vervangen elektrakabels (6403)</meta:user-defined>
    <meta:user-defined meta:name="DCTERMS.W3CDTF/DCTERMS.available">2024-04-03</meta:user-defined>
    <meta:user-defined meta:name="DCTERMS.W3CDTF/OVERHEIDop.jaargang">2024</meta:user-defined>
    <meta:user-defined meta:name="OVERHEIDop.publicationIssue">4280</meta:user-defined>
    <meta:user-defined meta:name="OVERHEIDop.PrbID/DC.identifier">prb-2024-4280</meta:user-defined>
    <meta:user-defined meta:name="OVERHEIDop.versieInformatie"/>
  </office:meta>
</office:document-meta>
</file>