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VVN-Vergunning Stikstof Agrarisch – Boveneind Noordzijde 90 in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positieve weigering, met zaaknummer Z-WNB-PP-VA-2019-2249, te verlenen op grond van de Wet natuurbescherming. De positieve weigering zal verleend worden ten behoeve van het bedrijf gelegen aan Boveneind Noordzijde 90 in Benschop.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list text:style-name="id1-3-2-1-1-10">
              <text:list-item text:style-override="id1-3-2-1-1-10-1">
                <text:number>1.</text:number>
                <text:p text:style-name="al">Digitaal: u kunt via de website van de provincie Utrecht een zienswijze indienen. Het formulier vindt u onder <text:a xlink:href="https://fd9.formdesk.com/provincieutrecht1/EXT_Inspr_Zienswijze_V1" xlink:type="simple">https://fd9.formdesk.com/provincieutrecht1/EXT_Inspr_Zienswijze_V1</text:a></text:p>
              </text:list-item>
              <text:list-item text:style-override="id1-3-2-1-1-10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0-3">
                <text:number>3.</text:number>
                <text:p text:style-name="al">Mondeling: u kunt contact opnemen met het Servicebureau van de provincie Utrecht, op telefoonnummer (030) 258 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. Er kan tot zes weken na verzending beroep worden ingesteld tegen de definitieve beschikking. Het beroep kan worden ingesteld door: </text:p>
            <text:list text:style-name="id1-3-2-1-1-13">
              <text:list-item text:style-override="id1-3-2-1-1-13-1">
                <text:number>1.</text:number>
                <text:p text:style-name="al">belanghebbenden;</text:p>
              </text:list-item>
              <text:list-item text:style-override="id1-3-2-1-1-13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mailadres <text:a xlink:href="mailto:Servicebureau@provincie-utrecht.nl" xlink:type="simple">Servicebureau@provincie-utrecht.nl</text:a>, onder vermelding van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19-2249</meta:user-defined>
    <meta:user-defined meta:name="DCTERMS.abstract">Provincie Utrecht – Ontwerpbeschikking in het kader van de Wet natuurbescherming – VVN-Vergunning Stikstof Agrarisch – Boveneind Noordzijde 90 in Benschop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VVN-Vergunning Stikstof Agrarisch – Boveneind Noordzijde 90 in Benschop</meta:user-defined>
    <meta:user-defined meta:name="DCTERMS.W3CDTF/DCTERMS.available">2024-03-28</meta:user-defined>
    <meta:user-defined meta:name="DCTERMS.W3CDTF/OVERHEIDop.jaargang">2024</meta:user-defined>
    <meta:user-defined meta:name="OVERHEIDop.externeBijlage">Ontwerpbesluit Boveneind NZ 90 in Benschop|exb-2024-12962</meta:user-defined>
    <meta:user-defined meta:name="OVERHEIDop.externeBijlage">Bijlage 1 bij Ontwerpbesluit Boveneind NZ 90|exb-2024-12963</meta:user-defined>
    <meta:user-defined meta:name="OVERHEIDop.externeBijlage">Bijlage 2 bij Ontwerpbesluit Boveneind NZ 90|exb-2024-12964</meta:user-defined>
    <meta:user-defined meta:name="OVERHEIDop.externeBijlage">Bijlage 3 bij Ontwerpbesluit Boveneind NZ 90|exb-2024-12965</meta:user-defined>
    <meta:user-defined meta:name="OVERHEIDop.externeBijlage">Bijlage 4 bij Ontwerpbesluit Boveneind NZ 90|exb-2024-12966</meta:user-defined>
    <meta:user-defined meta:name="OVERHEIDop.publicationIssue">4278</meta:user-defined>
    <meta:user-defined meta:name="OVERHEIDop.PrbID/DC.identifier">prb-2024-4278</meta:user-defined>
    <meta:user-defined meta:name="OVERHEIDop.versieInformatie"/>
  </office:meta>
</office:document-meta>
</file>