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aljuwdreef 2 t/m 36, De Dreef 4 t/m 58, De Dreef 60 t/m 114, Gravendreef 18 t/m 52, Gravendreef 2 t/m 14, Gravendreef 1 t/m 15, Schependreef 2 t/m 14, Dorpersdreef 21 t/m 3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5 maart 2024 van een aanvraag om een omgevingsvergunning als bedoeld in de Omgevingswet. De aanvraag betreft het uitvoeren van sloop-, nieuwbouw en renovatiewerkzaamheden aan acht wooncomplexen met de aanwezigheid hierbij van de gewone dwergvleermuis op locatie <text:span text:style-name="nadrukvet">Baljuwdreef 2 t/m 36, De Dreef 4 t/m 58, De Dreef 60 t/m 114, Gravendreef 18 t/m 52, Gravendreef 2 t/m 14, Gravendreef 1 t/m 15, Schependreef 2 t/m 14, Dorpersdreef 21 t/m 35 te Den Haag</text:span>. </text:p>
            <text:p text:style-name="common-al">De aanvraag is ingediend voor  een flora- en fauna-activiteit als bedoeld in artikel 5.1, tweede lid, onder g, van de Omgevingswet. De aanvraag is geregistreerd met het zaaknummer <text:span text:style-name="nadrukvet">0110070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aanvraa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7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7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7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sloop-, nieuwbouw en renovatiewerkzaamheden aan acht wooncomplexen met de aanwezigheid hierbij van de gewone dwergvleermuis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aanvraag omgevingsvergunning, Baljuwdreef 2 t/m 36, De Dreef 4 t/m 58, De Dreef 60 t/m 114, Gravendreef 18 t/m 52, Gravendreef 2 t/m 14, Gravendreef 1 t/m 15, Schependreef 2 t/m 14, Dorpersdreef 21 t/m 35 te Den Haag</meta:user-defined>
    <meta:user-defined meta:name="DCTERMS.W3CDTF/DCTERMS.available">2024-03-28</meta:user-defined>
    <meta:user-defined meta:name="DCTERMS.W3CDTF/OVERHEIDop.jaargang">2024</meta:user-defined>
    <meta:user-defined meta:name="OVERHEIDop.publicationIssue">4270</meta:user-defined>
    <meta:user-defined meta:name="OVERHEIDop.PrbID/DC.identifier">prb-2024-4270</meta:user-defined>
    <meta:user-defined meta:name="OVERHEIDop.versieInformatie"/>
  </office:meta>
</office:document-meta>
</file>