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evenement op de weg Omgevingswet op locatie op de N332, provinciale weg Raalte - grens Gelderland, N348, provinciale weg Deventer – Ommen en N756, provinciale weg Wijhe -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ontvingen wij een aanvraag voor een evenement. Het evenement 'Truckrun Raalte' vindt plaats op 13 april 2024 van 11.00 tot 15.00 uur. Dit evenement vindt plaats op de:    N332, provinciale weg Raalte - grens Gelderland, ter hoogte van hectometerpunt 9.580; N348, provinciale weg Deventer - Ommen, ter hoogte van hectometerpunt 57.165, tussen de hectometerpunten 65.200 en 66.715 (linkerkant van de weg) en ter hoogte van hectometerpunt 69.700 (oversteek); en N756, provinciale weg Wijhe - Raalte, tussen hectometerpunten 5.355 en 9.590. Voor het evenement mag de provinciale weg kortdurend (maximaal 10 minuten) worden gestremd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5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5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5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87</meta:user-defined>
    <meta:user-defined meta:name="DCTERMS.abstract">Betreft: Besluit op aanvraag op locatie op de N332, provinciale weg Raalte - grens Gelderland, N348, provinciale weg Deventer – Ommen en N756, provinciale weg Wijhe - Raalt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verzoek tot het behandelen van een aanvraag voor een beschikking Vergunning evenement op de weg Omgevingswet op locatie op de N332, provinciale weg Raalte - grens Gelderland, N348, provinciale weg Deventer – Ommen en N756, provinciale weg Wijhe - Raalte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53</meta:user-defined>
    <meta:user-defined meta:name="OVERHEIDop.PrbID/DC.identifier">prb-2024-4253</meta:user-defined>
    <meta:user-defined meta:name="OVERHEIDop.versieInformatie"/>
  </office:meta>
</office:document-meta>
</file>