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deelplafonds voor de Openstellingsbesluiten uitvoering projecten LEADER Alblasserwaard Krimpenerwaard en Hollandse Plassen Zuid-Holland 2024-2027 en het Openstellingsbesluit uitvoering projecten LEADER Zuid-Hollandse Eilanden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5 van de Algemene subsidieverordening Zuid-Holland 2013 en artikel van 1.2 de Regeling Europese landbouwsubsidies Zuid-Holland;</text:p>
            <text:p text:style-name="al"/>
            <text:p text:style-name="al">Besluiten vast te stellen het volgende besluit: </text:p>
            <text:p text:style-name="al"/>
            <text:p text:style-name="al">
            <text:span text:style-name="nadrukvet">Besluit deelplafonds voor de Openstellingsbesluiten uitvoering projecten LEADER Alblasserwaard Krimpenerwaard en Hollandse Plassen Zuid-Holland 2024-2027 en het Openstellingsbesluit uitvoering projecten LEADER Zuid-Hollandse Eilanden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s</text:p>
            <text:list text:style-name="id1-3-2-2-1-2">
              <text:list-item text:style-override="id1-3-2-2-1-2">
                <text:number>1.</text:number>
                <text:p text:style-name="al">Het deelplafond voor de jaren 2024 tot en met 2027 voor activiteiten als bedoeld in artikel 2 van het Openstellingsbesluit subsidie uitvoering projecten LOS LEADER Alblasserwaard Zuid-Holland 2024-2027 bedraagt in totaal € 1.650.000,00, waarvan:</text:p>
                <text:list text:style-name="id1-3-2-2-1-2-3">
                  <text:list-item text:style-override="id1-3-2-2-1-2-3-1">
                    <text:number>a.</text:number>
                    <text:p text:style-name="al">€ 753.362,00 aan Europese middelen (80 % van de subsidie); </text:p>
                  </text:list-item>
                  <text:list-item text:style-override="id1-3-2-2-1-2-3-2">
                    <text:number>b.</text:number>
                    <text:p text:style-name="al">€ 188.341,00 aan middelen van de provincie Zuid-Holland (20 % van de subsidie); en</text:p>
                  </text:list-item>
                  <text:list-item text:style-override="id1-3-2-2-1-2-3-3">
                    <text:number>c.</text:number>
                    <text:p text:style-name="al">€ 708.297,00 aan middelen van de provincie Zuid-Holland (100 % van de subsidie) nadat de middelen onder a en b volledig zijn uitgeput. </text:p>
                  </text:list-item>
                </text:list>
              </text:list-item>
              <text:list-item text:style-override="id1-3-2-2-1-3">
                <text:number>2.</text:number>
                <text:p text:style-name="al">Het deelplafond voor de jaren 2024 tot en met 2027 voor activiteiten als bedoeld in artikel 2 van het Openstellingsbesluit subsidie uitvoering projecten LOS LEADER Krimpenerwaard Zuid-Holland 2024-2027 bedraagt in totaal € 1.650.000,00, waarvan:</text:p>
                <text:list text:style-name="id1-3-2-2-1-3-3">
                  <text:list-item text:style-override="id1-3-2-2-1-3-3-1">
                    <text:number>a.</text:number>
                    <text:p text:style-name="al">€ 753.362,00 aan Europese middelen (80 % van de subsidie); </text:p>
                  </text:list-item>
                  <text:list-item text:style-override="id1-3-2-2-1-3-3-2">
                    <text:number>b.</text:number>
                    <text:p text:style-name="al">€ 188.341,00 aan middelen van de provincie Zuid-Holland (20 % van de subsidie); en</text:p>
                  </text:list-item>
                  <text:list-item text:style-override="id1-3-2-2-1-3-3-3">
                    <text:number>c.</text:number>
                    <text:p text:style-name="al">€ 708.297,00 aan middelen van de provincie Zuid-Holland (100 % van de subsidie) nadat de middelen onder a en b volledig zijn uitgeput. </text:p>
                  </text:list-item>
                </text:list>
              </text:list-item>
              <text:list-item text:style-override="id1-3-2-2-1-4">
                <text:number>3.</text:number>
                <text:p text:style-name="al">Het deelplafond voor de jaren 2024 tot en met 2027 voor activiteiten als bedoeld in artikel 2 van het Openstellingsbesluit subsidie uitvoering projecten LOS LEADER Hollandse Plassen Zuid-Holland 2024-2027 bedraagt in totaal € 1.650.000,00, waarvan:</text:p>
                <text:list text:style-name="id1-3-2-2-1-4-3">
                  <text:list-item text:style-override="id1-3-2-2-1-4-3-1">
                    <text:number>a.</text:number>
                    <text:p text:style-name="al">€ 753.362,00 aan Europese middelen (80 % van de subsidie); </text:p>
                  </text:list-item>
                  <text:list-item text:style-override="id1-3-2-2-1-4-3-2">
                    <text:number>b.</text:number>
                    <text:p text:style-name="al">€ 188.341,00 aan middelen van de provincie Zuid-Holland (20 % van de subsidie); en</text:p>
                  </text:list-item>
                  <text:list-item text:style-override="id1-3-2-2-1-4-3-3">
                    <text:number>c.</text:number>
                    <text:p text:style-name="al">€ 708.297,00 aan middelen van de provincie Zuid-Holland (100 % van de subsidie) nadat de middelen onder a en b volledig zijn uitgeput. </text:p>
                  </text:list-item>
                </text:list>
              </text:list-item>
              <text:list-item text:style-override="id1-3-2-2-1-5">
                <text:number>4.</text:number>
                <text:p text:style-name="al">Het deelplafond voor de jaren 2024 tot en met 2027 voor activiteiten als bedoeld in artikel 2 van het Openstellingsbesluit subsidie uitvoering projecten LOS LEADER Zuid-Hollandse Eilanden Zuid-Holland 2024 bedraagt € 858.656,50 aan middelen van de provincie Zuid-Holland (100 % van de subsidie). </text:p>
              </text:list-item>
            </text:list>
          </text:section>
          <text:section text:name="artikel_id1-3-2-2-2" text:style-name="artikel">
            <text:p text:style-name="artikel_kop_titel"><text:span text:style-name="artikel_kop_label">Artikel</text:span> <text:span text:style-name="artikel_kop_nr">2</text:span> Wijze van verdeling</text:p>
            <text:p text:style-name="al">De deelplafonds, bedoeld in artikel 1, worden verdeeld op basis van artikel 9 van de respectievelijke openstellingsbesluiten.</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Werkingsduur</text:p>
            <text:p text:style-name="al">Dit besluit vervalt op 1 april 2029.</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deelplafonds voor de Openstellingsbesluiten uitvoering projecten LEADER Alblasserwaard Krimpenerwaard en Hollandse Plassen Zuid-Holland 2024-2027 en het Openstellingsbesluit uitvoering projecten LEADER Zuid-Hollandse Eilanden Zuid-Holland 2024. </text:p>
          </text:section>
        </text:section>
        <text:section text:name="regeling-sluiting_id1-3-2-3" text:style-name="regeling-sluiting">
          <text:section text:name="ondertekening_id1-3-2-3-1">
            <text:p><text:span text:style-name="functie">Den Haag, 19 maart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dit besluit worden de deelplafonds vastgesteld voor de LEADER subsidie in de vier LEADER gebieden in Zuid-Holland. De verdeling van deze deelplafonds en de voorwaarden van de LEADER subsidie staan per gebied in het betreffende openstellingsbesluit en de Lokale Ontwikkelingsstrategie. </text:p>
          <text:p text:style-name="al"/>
          <text:p text:style-name="al">De Lokale ontwikkelingsstrategieën kunt u vinden op de website van het LEADER gebied.</text:p>
          <text:p text:style-name="al">De openstellingsbesluiten kunt u vinden in het subsidieloket van de provincie op de pagina <text:a xlink:href="https://www.zuid-holland.nl/online-regelen/subsidies/subsidies/gemeenschappelijk-landbouwbeleid-glb-nationaal/" xlink:type="simple"><text:span text:style-name="nadrukondlijn">https://www.zuid-holland.nl/online-regelen/subsidies/subsidies/gemeenschappelijk-landbouwbeleid-glb-nationaal/</text:span></text:a>. </text:p>
          <text:p text:style-name="al"/>
          <text:p text:style-name="al">Met de deelplafonds worden eerst de Europese middelen en verplichte nationale cofinanciering beschikbaar gesteld, waarmee de subsidie bestaat uit 80% Europese middelen en 20% provinciale middelen. Zodra deze middelen volledig zijn uitgeput komen de aanvullende provinciale middelen beschikbaar en bestaan de subsidies uit 100% provinciale middelen. Met deze aanvullende nationale middelen vindt overprogrammering plaats om eventuele vrijval van verleende subsidies in de toekomst op te vangen. </text:p>
          <text:p text:style-name="al"/>
          <text:p text:style-name="al">Voor het LEADER gebied Zuid-Hollandse Eilanden worden met dit besluit een deel van de totale provinciale middelen beschikbaar gesteld voor 2024. Voor de overige beschikbare provinciale en Europese middelen voor dit LEADER gebied volgt een besluit voor vaststelling deelplafonds voor de periode 2025 – 2027.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Verordening van Provinciale Staten van de provincie Zuid-Holland houdende regels omtrent vaststelling van de algemene subsidieverordening (Algemene subsidieverordening Zuid-Holland 2013)]|[https://lokaleregelgeving.overheid.nl/CVDR298777/3</meta:user-defined>
    <meta:user-defined meta:name="DC.source">Regeling Europese landbouw subsidies Zuid-Holland]|[https://lokaleregelgeving.overheid.nl/CVDR693859/3</meta:user-defined>
    <meta:user-defined meta:name="OVERHEIDop.referentienummer">PZH-2023-840638792 / 2023-0000342</meta:user-defined>
    <meta:user-defined meta:name="DCTERMS.alternative">Besluit deelplafonds voor de Openstellingsbesluiten uitvoering projecten LEADER Alblasserwaard Krimpenerwaard en Hollandse Plassen Zuid-Holland 2024-2027 en Openstellingsbesluit uitvoering projecten LEADER Zuid-Hollandse Eilanden Zuid-Holland 2024</meta:user-defined>
    <dc:language>nl</dc:language>
    <meta:user-defined meta:name="OVERHEIDop.locatietype/OVERHEIDop.gebiedsmarkering">Provincie</meta:user-defined>
    <meta:user-defined meta:name="DC.title">Besluit deelplafonds voor de Openstellingsbesluiten uitvoering projecten LEADER Alblasserwaard Krimpenerwaard en Hollandse Plassen Zuid-Holland 2024-2027 en het Openstellingsbesluit uitvoering projecten LEADER Zuid-Hollandse Eilanden Zuid-Holland 2024</meta:user-defined>
    <meta:user-defined meta:name="DCTERMS.W3CDTF/DCTERMS.available">2024-03-26</meta:user-defined>
    <meta:user-defined meta:name="DCTERMS.W3CDTF/OVERHEIDop.jaargang">2024</meta:user-defined>
    <meta:user-defined meta:name="OVERHEIDop.publicationIssue">4251</meta:user-defined>
    <meta:user-defined meta:name="OVERHEIDop.betreftRegeling">CVDR717741_1</meta:user-defined>
    <meta:user-defined meta:name="OVERHEIDop.PrbID/DC.identifier">prb-2024-4251</meta:user-defined>
    <meta:user-defined meta:name="xs:date/OVERHEIDop.startdatum">2024-03-27</meta:user-defined>
    <meta:user-defined meta:name="xs:date/OVERHEIDop.einddatum">2029-04-01</meta:user-defined>
    <meta:user-defined meta:name="OVERHEIDop.versieInformatie"/>
  </office:meta>
</office:document-meta>
</file>