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kdijk 81 en 129 te Nieuw-Lekkerland en Noordzij 17A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januari 2024 van een aanvraag om een omgevingsvergunning als bedoeld in de Omgevingswet. De aanvraag betreft het legaliseren van de huidige situatie voor het houden van 68 melkvee, 24 jongvee en 1 stier, door gebruik te maken van drie externe saldeerlocaties. De locaties betreffen <text:span text:style-name="nadrukvet">Lekdijk 81 en 129 te Nieuw-Lekkerland en Noordzij 17A te Oud-Alblas</text:span>. </text:p>
            <text:p text:style-name="common-al">De aanvraag is ingediend voor een Natura 2000-activiteit als bedoeld in artikel 5.1, eerste lid, onder e, van de Omgevingswet. De aanvraag is geregistreerd met het zaaknummer <text:span text:style-name="nadrukvet">010963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egaliseren van de huidige situatie voor het houden van 68 melkvee, 24 jongvee en 1 stier, door gebruik te maken van drie externe saldeerlocaties.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Lekdijk 81 en 129 te Nieuw-Lekkerland en Noordzij 17A te Oud-Alblas</meta:user-defined>
    <meta:user-defined meta:name="DCTERMS.W3CDTF/DCTERMS.available">2024-03-28</meta:user-defined>
    <meta:user-defined meta:name="DCTERMS.W3CDTF/OVERHEIDop.jaargang">2024</meta:user-defined>
    <meta:user-defined meta:name="OVERHEIDop.publicationIssue">4249</meta:user-defined>
    <meta:user-defined meta:name="OVERHEIDop.PrbID/DC.identifier">prb-2024-4249</meta:user-defined>
    <meta:user-defined meta:name="OVERHEIDop.versieInformatie"/>
  </office:meta>
</office:document-meta>
</file>